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Bảng1" style:family="table" style:master-page-name="First_20_Page">
      <style:table-properties style:width="6.3028in" fo:margin-left="0in" fo:margin-right="-0.0028in" style:page-number="auto" table:align="margins"/>
    </style:style>
    <style:style style:name="Bảng1.A" style:family="table-column">
      <style:table-column-properties style:column-width="2.0451in" style:rel-column-width="21264*"/>
    </style:style>
    <style:style style:name="Bảng1.B" style:family="table-column">
      <style:table-column-properties style:column-width="1.1417in" style:rel-column-width="11870*"/>
    </style:style>
    <style:style style:name="Bảng1.C" style:family="table-column">
      <style:table-column-properties style:column-width="3.116in" style:rel-column-width="32401*"/>
    </style:style>
    <style:style style:name="Bảng2" style:family="table">
      <style:table-properties style:width="6.3028in" fo:margin-left="0in" fo:margin-right="-0.0028in" table:align="margins"/>
    </style:style>
    <style:style style:name="Bảng2.A" style:family="table-column">
      <style:table-column-properties style:column-width="3.5521in" style:rel-column-width="36937*"/>
    </style:style>
    <style:style style:name="Bảng2.B" style:family="table-column">
      <style:table-column-properties style:column-width="2.7507in" style:rel-column-width="28598*"/>
    </style:style>
    <style:style style:name="Bảng3" style:family="table" style:master-page-name="First_20_Page">
      <style:table-properties style:width="6.3028in" fo:margin-left="0in" fo:margin-right="-0.0028in" style:page-number="auto" table:align="margins"/>
    </style:style>
    <style:style style:name="Bảng3.A" style:family="table-column">
      <style:table-column-properties style:column-width="1.9889in" style:rel-column-width="20680*"/>
    </style:style>
    <style:style style:name="Bảng3.B" style:family="table-column">
      <style:table-column-properties style:column-width="1.1979in" style:rel-column-width="12455*"/>
    </style:style>
    <style:style style:name="Bảng3.C" style:family="table-column">
      <style:table-column-properties style:column-width="3.116in" style:rel-column-width="32400*"/>
    </style:style>
    <style:style style:name="P1" style:family="paragraph" style:parent-style-name="Header">
      <style:paragraph-properties fo:text-align="start" style:justify-single-word="false">
        <style:tab-stops>
          <style:tab-stop style:position="3.198in" style:type="center"/>
          <style:tab-stop style:position="6.9252in" style:type="right"/>
        </style:tab-stops>
      </style:paragraph-properties>
      <style:text-properties fo:font-size="14pt" style:font-size-asian="12pt" style:font-size-complex="12pt"/>
    </style:style>
    <style:style style:name="P2" style:family="paragraph" style:parent-style-name="Footer" style:master-page-name="">
      <style:paragraph-properties fo:text-align="start" style:justify-single-word="false" fo:orphans="0" fo:widows="0" style:page-number="auto"/>
      <style:text-properties fo:font-size="6pt" style:font-size-asian="6pt" style:font-size-complex="6pt"/>
    </style:style>
    <style:style style:name="P3" style:family="paragraph" style:parent-style-name="Table_20_Contents">
      <style:paragraph-properties fo:margin-top="0in" fo:margin-bottom="0in" fo:text-align="center" style:justify-single-word="false" fo:padding="0in" fo:border="non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margin-top="0in" fo:margin-bottom="0in" fo:text-align="center" style:justify-single-word="false" fo:padding="0in" fo:border="none"/>
      <style:text-properties fo:font-size="14pt" fo:font-weight="bold" style:font-size-asian="14pt" style:font-size-complex="14pt"/>
    </style:style>
    <style:style style:name="P5" style:family="paragraph" style:parent-style-name="Table_20_Contents">
      <style:paragraph-properties fo:margin-top="0in" fo:margin-bottom="0in" fo:padding="0in" fo:border="none"/>
      <style:text-properties fo:font-size="14pt" style:font-size-asian="14pt" style:font-size-complex="14pt"/>
    </style:style>
    <style:style style:name="P6" style:family="paragraph" style:parent-style-name="Table_20_Contents">
      <style:paragraph-properties fo:margin-top="0in" fo:margin-bottom="0in" fo:text-align="center" style:justify-single-word="false" fo:padding="0in" fo:border="none"/>
      <style:text-properties fo:font-size="14pt" style:font-size-asian="14pt" style:font-size-complex="14pt"/>
    </style:style>
    <style:style style:name="P7" style:family="paragraph" style:parent-style-name="Table_20_Contents">
      <style:paragraph-properties fo:margin-top="0in" fo:margin-bottom="0in" fo:text-align="center" style:justify-single-word="false" fo:padding="0in" fo:border="none"/>
      <style:text-properties fo:font-size="14pt" fo:font-style="italic" style:font-size-asian="14pt" style:font-size-complex="14pt"/>
    </style:style>
    <style:style style:name="P8" style:family="paragraph" style:parent-style-name="Table_20_Contents">
      <style:paragraph-properties fo:margin-top="0in" fo:margin-bottom="0in" fo:text-align="center" style:justify-single-word="false" fo:padding="0in" fo:border="none"/>
      <style:text-properties fo:font-size="15pt" fo:font-weight="bold" style:font-size-asian="15pt" style:font-size-complex="15pt"/>
    </style:style>
    <style:style style:name="P9" style:family="paragraph" style:parent-style-name="Table_20_Contents">
      <style:paragraph-properties fo:margin-top="0in" fo:margin-bottom="0in" fo:text-align="center" style:justify-single-word="false" fo:padding="0in" fo:border="none"/>
      <style:text-properties fo:font-size="15pt" style:font-size-asian="15pt" style:font-size-complex="15pt"/>
    </style:style>
    <style:style style:name="P10" style:family="paragraph" style:parent-style-name="Table_20_Contents">
      <style:paragraph-properties fo:margin-top="0in" fo:margin-bottom="0in" fo:background-color="transparent" fo:padding="0in" fo:border="none" style:shadow="none">
        <style:background-image/>
      </style:paragraph-properties>
      <style:text-properties fo:font-size="14pt" fo:language="vi" fo:country="VN" style:text-underline-style="solid" style:text-underline-width="auto" style:text-underline-color="font-color" style:font-size-asian="14pt" style:font-size-complex="14pt"/>
    </style:style>
    <style:style style:name="P11" style:family="paragraph" style:parent-style-name="Table_20_Contents">
      <style:paragraph-properties fo:margin-top="0in" fo:margin-bottom="0in" fo:text-align="justify" style:justify-single-word="false" fo:background-color="transparent" fo:padding="0in" fo:border="none" style:shadow="none">
        <style:background-image/>
      </style:paragraph-properties>
      <style:text-properties fo:font-size="12pt" style:font-size-asian="14pt" style:font-size-complex="14pt"/>
    </style:style>
    <style:style style:name="P12" style:family="paragraph" style:parent-style-name="Standard">
      <style:paragraph-properties fo:margin-top="0in" fo:margin-bottom="0in"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margin-top="0in" fo:margin-bottom="0in" fo:line-height="100%" fo:text-align="center" style:justify-single-word="false"/>
      <style:text-properties fo:font-size="15pt" fo:font-weight="bold" style:font-size-asian="15pt" style:font-weight-asian="bold" style:font-size-complex="15pt" style:font-weight-complex="bold"/>
    </style:style>
    <style:style style:name="P14" style:family="paragraph" style:parent-style-name="Standard">
      <style:paragraph-properties fo:margin-top="0in" fo:margin-bottom="0in" fo:text-align="center" style:justify-single-word="false"/>
      <style:text-properties fo:font-style="normal" fo:font-weight="bold" style:font-style-asian="normal" style:font-weight-asian="bold" style:font-style-complex="normal" style:font-weight-complex="bold"/>
    </style:style>
    <style:style style:name="P15" style:family="paragraph" style:parent-style-name="Text_20_body">
      <style:paragraph-properties fo:margin-top="0in" fo:margin-bottom="0in" fo:line-height="100%" fo:text-align="center" style:justify-single-word="false"/>
      <style:text-properties fo:font-size="14pt" fo:letter-spacing="normal" fo:font-weight="bold" style:font-size-asian="14pt" style:font-weight-asian="bold" style:font-size-complex="14pt" style:font-weight-complex="bold"/>
    </style:style>
    <style:style style:name="P16" style:family="paragraph" style:parent-style-name="Text_20_body">
      <style:paragraph-properties fo:margin-left="0in" fo:margin-right="0in" fo:margin-top="0in" fo:margin-bottom="0in" fo:text-align="center" style:justify-single-word="false" fo:text-indent="0in" style:auto-text-indent="false" fo:background-color="transparent" fo:padding="0in" fo:border="none" style:shadow="none">
        <style:background-image/>
      </style:paragraph-properties>
      <style:text-properties style:font-name="Times New Roman" fo:font-size="14pt" style:font-size-asian="14pt" style:font-size-complex="14pt"/>
    </style:style>
    <style:style style:name="P17" style:family="paragraph" style:parent-style-name="Table_20_Contents">
      <style:paragraph-properties fo:margin-left="0in" fo:margin-right="0in" fo:margin-top="0in" fo:margin-bottom="0in" fo:text-align="center" style:justify-single-word="false" fo:text-indent="0in" style:auto-text-indent="false" fo:background-color="transparent" fo:padding="0in" fo:border="none" style:shadow="none">
        <style:background-image/>
      </style:paragraph-properties>
      <style:text-properties style:font-name="Times New Roman" fo:font-size="14pt" style:font-size-asian="14pt" style:font-size-complex="14pt"/>
    </style:style>
    <style:style style:name="P18" style:family="paragraph" style:parent-style-name="Standard">
      <style:paragraph-properties fo:margin-left="0in" fo:margin-right="0in" fo:margin-top="0in" fo:margin-bottom="0in" fo:line-height="100%" fo:text-indent="0in" style:auto-text-indent="false"/>
    </style:style>
    <style:style style:name="P19" style:family="paragraph" style:parent-style-name="Standard">
      <style:paragraph-properties fo:margin-left="0in" fo:margin-right="0in" fo:margin-top="0in" fo:margin-bottom="0in" fo:line-height="100%" fo:text-align="center" style:justify-single-word="false" fo:text-indent="0in" style:auto-text-indent="false"/>
      <style:text-properties fo:font-size="8pt" fo:font-weight="bold" style:font-size-asian="8pt" style:font-weight-asian="bold" style:font-size-complex="8pt" style:font-weight-complex="bold"/>
    </style:style>
    <style:style style:name="P20"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5pt" fo:language="en" fo:country="GB" fo:font-weight="bold"/>
    </style:style>
    <style:style style:name="P21"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5pt" fo:letter-spacing="normal" fo:font-weight="bold" style:font-size-asian="15pt" style:font-weight-asian="bold" style:font-size-complex="15pt" style:font-weight-complex="bold"/>
    </style:style>
    <style:style style:name="P22" style:family="paragraph" style:parent-style-name="Text_20_body">
      <style:paragraph-properties fo:margin-left="0in" fo:margin-right="0in" fo:margin-top="0in" fo:margin-bottom="0in" fo:line-height="100%" fo:text-align="center" style:justify-single-word="false" fo:text-indent="0in" style:auto-text-indent="false"/>
      <style:text-properties fo:language="en" fo:country="GB" fo:font-style="italic"/>
    </style:style>
    <style:style style:name="P23"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6pt" fo:language="en" fo:country="GB" fo:font-weight="bold"/>
    </style:style>
    <style:style style:name="P24"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4pt" fo:letter-spacing="normal" fo:font-weight="bold" style:font-size-asian="14pt" style:font-size-complex="14pt"/>
    </style:style>
    <style:style style:name="P25"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4pt" fo:letter-spacing="normal" fo:font-weight="bold" style:font-size-asian="14pt" style:font-weight-asian="bold" style:font-size-complex="14pt" style:font-weight-complex="bold"/>
    </style:style>
    <style:style style:name="P26"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4pt" fo:letter-spacing="normal" fo:language="fr" fo:country="FR" fo:font-weight="bold" style:font-size-asian="14pt" style:font-weight-asian="bold" style:font-size-complex="14pt" style:font-weight-complex="bold"/>
    </style:style>
    <style:style style:name="P27"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4pt" fo:font-weight="bold" style:font-size-asian="14pt" style:font-weight-asian="bold" style:font-size-complex="14pt" style:font-weight-complex="bold"/>
    </style:style>
    <style:style style:name="P28" style:family="paragraph" style:parent-style-name="abc">
      <style:paragraph-properties fo:margin-left="0in" fo:margin-right="0in" fo:margin-top="0.0402in" fo:margin-bottom="0.0402in" fo:line-height="100%" fo:text-align="center" style:justify-single-word="false" fo:text-indent="0in" style:auto-text-indent="false"/>
      <style:text-properties fo:font-size="14.5pt" fo:letter-spacing="0.0028in" style:font-size-asian="14.5pt" style:font-size-complex="14.5pt"/>
    </style:style>
    <style:style style:name="P29" style:family="paragraph" style:parent-style-name="Text_20_body">
      <style:paragraph-properties fo:margin-left="0in" fo:margin-right="0in" fo:margin-top="0.0472in" fo:margin-bottom="0.0472in" fo:line-height="100%" fo:text-align="center" style:justify-single-word="false" fo:text-indent="0in" style:auto-text-indent="false"/>
      <style:text-properties fo:font-size="14pt" fo:letter-spacing="normal" fo:font-weight="bold" style:font-size-asian="14pt" style:font-weight-asian="bold" style:font-size-complex="14pt" style:font-weight-complex="bold"/>
    </style:style>
    <style:style style:name="P3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
      <style:text-properties fo:font-size="10pt" style:font-size-asian="10pt" style:font-size-complex="10pt"/>
    </style:style>
    <style:style style:name="P3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5"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36" style:family="paragraph" style:parent-style-name="Standard">
      <style:paragraph-properties fo:margin-top="0.0402in" fo:margin-bottom="0.0402in" fo:line-height="100%" fo:text-align="justify" style:justify-single-word="false"/>
    </style:style>
    <style:style style:name="P37" style:family="paragraph" style:parent-style-name="abc">
      <style:paragraph-properties fo:margin-left="0in" fo:margin-right="0in" fo:margin-top="0.0398in" fo:margin-bottom="0.0398in" fo:line-height="100%" fo:text-align="justify" style:justify-single-word="false" fo:text-indent="0.472in" style:auto-text-indent="false"/>
      <style:text-properties fo:font-size="15pt" style:font-size-asian="15pt" style:font-size-complex="15pt"/>
    </style:style>
    <style:style style:name="P38" style:family="paragraph" style:parent-style-name="abc">
      <style:paragraph-properties fo:margin-left="0in" fo:margin-right="0in" fo:margin-top="0.0398in" fo:margin-bottom="0.0398in" fo:line-height="100%" fo:text-align="justify" style:justify-single-word="false" fo:text-indent="0.472in" style:auto-text-indent="false"/>
      <style:text-properties fo:font-size="15pt" fo:letter-spacing="normal" fo:font-weight="normal" style:font-size-asian="15pt" style:font-weight-asian="normal" style:font-size-complex="15pt" style:font-weight-complex="normal"/>
    </style:style>
    <style:style style:name="P39" style:family="paragraph" style:parent-style-name="abc">
      <style:paragraph-properties fo:margin-left="0in" fo:margin-right="0in" fo:margin-top="0.0398in" fo:margin-bottom="0.0398in" fo:line-height="100%" fo:text-align="justify" style:justify-single-word="false" fo:text-indent="0.472in" style:auto-text-indent="false"/>
      <style:text-properties fo:font-size="15pt" fo:letter-spacing="normal" style:font-size-asian="15pt" style:font-size-complex="15pt"/>
    </style:style>
    <style:style style:name="P40" style:family="paragraph" style:parent-style-name="abc">
      <style:paragraph-properties fo:margin-left="0in" fo:margin-right="0in" fo:margin-top="0.0398in" fo:margin-bottom="0.0398in" fo:line-height="100%" fo:text-align="justify" style:justify-single-word="false" fo:text-indent="0.472in" style:auto-text-indent="false"/>
      <style:text-properties fo:font-size="15pt" fo:font-style="normal" style:font-size-asian="15pt" style:font-style-asian="normal" style:font-size-complex="15pt" style:font-style-complex="normal"/>
    </style:style>
    <style:style style:name="P41" style:family="paragraph" style:parent-style-name="abc">
      <style:paragraph-properties fo:margin-left="0in" fo:margin-right="0in" fo:margin-top="0.0398in" fo:margin-bottom="0.0398in" fo:line-height="100%" fo:text-align="justify" style:justify-single-word="false" fo:text-indent="0.472in" style:auto-text-indent="false"/>
      <style:text-properties fo:font-size="15pt" fo:font-weight="bold" style:font-size-asian="15pt" style:font-weight-asian="bold" style:font-size-complex="15pt" style:font-weight-complex="bold"/>
    </style:style>
    <style:style style:name="P42" style:family="paragraph" style:parent-style-name="abc">
      <style:paragraph-properties fo:margin-left="0in" fo:margin-right="0in" fo:margin-top="0.0398in" fo:margin-bottom="0.0398in" fo:line-height="100%" fo:text-align="justify" style:justify-single-word="false" fo:text-indent="0.472in" style:auto-text-indent="false"/>
      <style:text-properties fo:font-size="15pt" fo:letter-spacing="-0.0028in" style:font-size-asian="15pt" style:font-size-complex="15pt"/>
    </style:style>
    <style:style style:name="P43" style:family="paragraph" style:parent-style-name="Standard">
      <style:paragraph-properties fo:margin-left="0in" fo:margin-right="0in" fo:margin-top="0.0398in" fo:margin-bottom="0.0398in" fo:line-height="100%" fo:text-align="justify" style:justify-single-word="false" fo:text-indent="0.472in" style:auto-text-indent="false"/>
      <style:text-properties fo:font-size="15pt" style:font-size-asian="15pt" style:font-size-complex="15pt"/>
    </style:style>
    <style:style style:name="P44" style:family="paragraph" style:parent-style-name="Text_20_body">
      <style:paragraph-properties fo:margin-left="0in" fo:margin-right="0in" fo:margin-top="0.0398in" fo:margin-bottom="0.0398in" fo:line-height="100%" fo:text-align="justify" style:justify-single-word="false" fo:text-indent="0.472in" style:auto-text-indent="false"/>
      <style:text-properties fo:font-size="15pt" fo:letter-spacing="-0.0016in" fo:font-weight="bold" style:font-size-asian="15pt" style:font-size-complex="15pt"/>
    </style:style>
    <style:style style:name="P45" style:family="paragraph" style:parent-style-name="Text_20_body">
      <style:paragraph-properties fo:margin-left="0in" fo:margin-right="0in" fo:margin-top="0.0398in" fo:margin-bottom="0.0398in" fo:line-height="100%" fo:text-align="justify" style:justify-single-word="false" fo:text-indent="0.472in" style:auto-text-indent="false"/>
      <style:text-properties fo:font-size="15pt" style:font-size-asian="15pt" style:font-size-complex="15pt"/>
    </style:style>
    <style:style style:name="P46" style:family="paragraph" style:parent-style-name="Text_20_body">
      <style:paragraph-properties fo:margin-left="0in" fo:margin-right="0in" fo:margin-top="0.0398in" fo:margin-bottom="0.0398in" fo:line-height="100%" fo:text-align="justify" style:justify-single-word="false" fo:text-indent="0.472in" style:auto-text-indent="false"/>
      <style:text-properties fo:font-size="15pt" fo:letter-spacing="normal" style:font-size-asian="15pt" style:font-size-complex="15pt"/>
    </style:style>
    <style:style style:name="P47" style:family="paragraph" style:parent-style-name="Standard">
      <style:paragraph-properties fo:margin-top="0.0472in" fo:margin-bottom="0.0472in" fo:line-height="100%" fo:text-align="justify" style:justify-single-word="false"/>
    </style:style>
    <style:style style:name="P48" style:family="paragraph" style:parent-style-name="Standard">
      <style:paragraph-properties fo:margin-top="0.0472in" fo:margin-bottom="0.0472in" fo:line-height="100%" fo:text-align="justify" style:justify-single-word="false"/>
      <style:text-properties fo:font-size="15pt" fo:font-weight="bold" style:font-size-asian="15pt" style:font-weight-asian="bold" style:font-size-complex="15pt" style:font-weight-complex="bold"/>
    </style:style>
    <style:style style:name="P49" style:family="paragraph" style:parent-style-name="Standard">
      <style:paragraph-properties fo:margin-top="0.0472in" fo:margin-bottom="0.0472in" fo:line-height="100%" fo:text-align="justify" style:justify-single-word="false"/>
      <style:text-properties fo:font-size="15pt" fo:font-weight="normal" style:font-size-asian="15pt" style:font-weight-asian="normal" style:font-size-complex="15pt" style:font-weight-complex="normal"/>
    </style:style>
    <style:style style:name="P50" style:family="paragraph" style:parent-style-name="Text_20_body">
      <style:paragraph-properties fo:margin-top="0.0472in" fo:margin-bottom="0.0472in" fo:line-height="100%"/>
      <style:text-properties fo:font-size="15pt" style:font-size-asian="15pt" style:font-size-complex="15pt"/>
    </style:style>
    <style:style style:name="P51" style:family="paragraph" style:parent-style-name="Text_20_body">
      <style:paragraph-properties fo:margin-top="0.0472in" fo:margin-bottom="0.0472in" fo:line-height="100%" fo:text-align="justify" style:justify-single-word="false"/>
      <style:text-properties fo:font-size="15pt" fo:letter-spacing="normal" fo:font-weight="bold" style:font-size-asian="15pt" style:font-size-complex="15pt"/>
    </style:style>
    <style:style style:name="P52" style:family="paragraph" style:parent-style-name="Text_20_body">
      <style:paragraph-properties fo:margin-top="0.0472in" fo:margin-bottom="0.0472in" fo:line-height="100%" fo:text-align="justify" style:justify-single-word="false"/>
      <style:text-properties fo:font-size="15pt" fo:letter-spacing="normal" style:font-size-asian="15pt" style:font-size-complex="15pt"/>
    </style:style>
    <style:style style:name="P53" style:family="paragraph" style:parent-style-name="Text_20_body">
      <style:paragraph-properties fo:margin-top="0.0472in" fo:margin-bottom="0.0472in" fo:line-height="100%" fo:text-align="justify" style:justify-single-word="false"/>
      <style:text-properties fo:font-size="15pt" fo:letter-spacing="-0.0016in" fo:font-weight="bold" style:font-size-asian="15pt" style:font-size-complex="15pt"/>
    </style:style>
    <style:style style:name="P54"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style:font-size-asian="15pt" style:font-size-complex="15pt"/>
    </style:style>
    <style:style style:name="P55"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fo:letter-spacing="normal" style:font-size-asian="15pt" style:font-size-complex="15pt"/>
    </style:style>
    <style:style style:name="P56"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fo:letter-spacing="normal" fo:font-weight="bold" style:font-size-asian="15pt" style:font-size-complex="15pt"/>
    </style:style>
    <style:style style:name="P57"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fo:letter-spacing="normal" fo:font-weight="bold" style:font-size-asian="15pt" style:font-weight-asian="bold" style:font-size-complex="15pt" style:font-weight-complex="bold"/>
    </style:style>
    <style:style style:name="P58"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fo:letter-spacing="normal" fo:font-weight="normal" style:font-size-asian="15pt" style:font-weight-asian="normal" style:font-size-complex="15pt" style:font-weight-complex="normal"/>
    </style:style>
    <style:style style:name="P59"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fo:font-weight="normal" style:font-size-asian="15pt" style:font-weight-asian="normal" style:font-size-complex="15pt" style:font-weight-complex="normal"/>
    </style:style>
    <style:style style:name="P60"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fo:font-weight="bold" style:font-size-asian="15pt" style:font-size-complex="15pt"/>
    </style:style>
    <style:style style:name="P61"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fo:font-weight="bold" style:font-size-asian="15pt" style:font-weight-asian="bold" style:font-size-complex="15pt" style:font-weight-complex="bold"/>
    </style:style>
    <style:style style:name="P62"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style:style>
    <style:style style:name="P63"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fo:letter-spacing="-0.0028in" fo:font-weight="normal" style:font-size-asian="15pt" style:font-weight-asian="normal" style:font-size-complex="15pt" style:font-weight-complex="normal"/>
    </style:style>
    <style:style style:name="P64" style:family="paragraph" style:parent-style-name="Text_20_body">
      <style:paragraph-properties fo:margin-left="0in" fo:margin-right="0in" fo:margin-top="0.0398in" fo:margin-bottom="0.0398in" fo:line-height="100%" fo:text-align="justify" style:justify-single-word="false" fo:text-indent="0.5in" style:auto-text-indent="false"/>
      <style:text-properties fo:font-size="15pt" fo:letter-spacing="-0.0028in" style:font-size-asian="15pt" style:font-size-complex="15pt"/>
    </style:style>
    <style:style style:name="P65" style:family="paragraph" style:parent-style-name="Text_20_body">
      <style:paragraph-properties fo:margin-left="0in" fo:margin-right="0in" fo:margin-top="0.0472in" fo:margin-bottom="0.0472in" fo:text-align="justify" style:justify-single-word="false" fo:text-indent="0.5in" style:auto-text-indent="false"/>
      <style:text-properties fo:font-size="15pt" style:font-size-asian="15pt" style:font-size-complex="15pt"/>
    </style:style>
    <style:style style:name="P66" style:family="paragraph" style:parent-style-name="Text_20_body">
      <style:paragraph-properties fo:margin-left="0in" fo:margin-right="0in" fo:margin-top="0.0472in" fo:margin-bottom="0.0472in" fo:line-height="100%" fo:text-align="justify" style:justify-single-word="false" fo:text-indent="0.5in" style:auto-text-indent="false"/>
      <style:text-properties fo:font-size="15pt" style:font-size-asian="15pt" style:font-size-complex="15pt"/>
    </style:style>
    <style:style style:name="P67" style:family="paragraph" style:parent-style-name="Text_20_body">
      <style:paragraph-properties fo:margin-left="0in" fo:margin-right="0in" fo:margin-top="0.0472in" fo:margin-bottom="0.0472in" fo:line-height="100%" fo:text-align="justify" style:justify-single-word="false" fo:text-indent="0.5in" style:auto-text-indent="false"/>
      <style:text-properties fo:font-size="15pt" fo:letter-spacing="-0.0016in" style:font-size-asian="15pt" style:font-size-complex="15pt"/>
    </style:style>
    <style:style style:name="P68" style:family="paragraph" style:parent-style-name="Text_20_body">
      <style:paragraph-properties fo:margin-top="0.0398in" fo:margin-bottom="0.0398in" fo:line-height="100%" fo:text-align="justify" style:justify-single-word="false"/>
      <style:text-properties fo:font-size="15pt" fo:letter-spacing="normal" style:font-size-asian="15pt" style:font-size-complex="15pt"/>
    </style:style>
    <style:style style:name="P69" style:family="paragraph" style:parent-style-name="Text_20_body">
      <style:paragraph-properties fo:margin-top="0.0398in" fo:margin-bottom="0.0398in" fo:line-height="100%" fo:text-align="justify" style:justify-single-word="false"/>
      <style:text-properties fo:font-size="15pt" fo:letter-spacing="normal" fo:font-weight="bold" style:font-size-asian="15pt" style:font-size-complex="15pt"/>
    </style:style>
    <style:style style:name="P70" style:family="paragraph" style:parent-style-name="Text_20_body">
      <style:paragraph-properties fo:margin-top="0.0398in" fo:margin-bottom="0.0398in" fo:line-height="100%" fo:text-align="justify" style:justify-single-word="false"/>
      <style:text-properties fo:font-size="15pt" fo:letter-spacing="normal" fo:font-weight="bold" style:font-size-asian="15pt" style:font-weight-asian="bold" style:font-size-complex="15pt" style:font-weight-complex="bold"/>
    </style:style>
    <style:style style:name="P71" style:family="paragraph" style:parent-style-name="Text_20_body">
      <style:paragraph-properties fo:margin-top="0.0398in" fo:margin-bottom="0.0398in" fo:line-height="100%" fo:text-align="justify" style:justify-single-word="false"/>
      <style:text-properties fo:font-size="15pt" fo:letter-spacing="normal" fo:language="fr" fo:country="FR" fo:font-weight="normal" style:font-size-asian="15pt" style:font-weight-asian="normal" style:font-size-complex="15pt" style:font-weight-complex="normal"/>
    </style:style>
    <style:style style:name="P72" style:family="paragraph" style:parent-style-name="Text_20_body">
      <style:paragraph-properties fo:margin-top="0.0398in" fo:margin-bottom="0.0398in" fo:line-height="100%" fo:text-align="justify" style:justify-single-word="false"/>
      <style:text-properties fo:font-size="15pt" fo:letter-spacing="normal" fo:font-style="normal" style:font-size-asian="15pt" style:font-style-asian="normal" style:font-size-complex="15pt" style:font-style-complex="normal"/>
    </style:style>
    <style:style style:name="P73" style:family="paragraph" style:parent-style-name="Text_20_body">
      <style:paragraph-properties fo:margin-top="0.0398in" fo:margin-bottom="0.0398in" fo:line-height="100%" fo:text-align="justify" style:justify-single-word="false"/>
      <style:text-properties fo:font-size="15pt" style:font-size-asian="15pt" style:font-size-complex="15pt"/>
    </style:style>
    <style:style style:name="P74" style:family="paragraph" style:parent-style-name="Text_20_body">
      <style:paragraph-properties fo:margin-top="0.0398in" fo:margin-bottom="0.0398in" fo:line-height="100%" fo:text-align="justify" style:justify-single-word="false"/>
      <style:text-properties fo:font-size="15pt" fo:letter-spacing="-0.0028in" fo:font-weight="bold" style:font-size-asian="15pt" style:font-size-complex="15pt"/>
    </style:style>
    <style:style style:name="P75" style:family="paragraph" style:parent-style-name="Text_20_body">
      <style:paragraph-properties fo:margin-top="0.0398in" fo:margin-bottom="0.0398in" fo:line-height="100%" fo:text-align="justify" style:justify-single-word="false"/>
      <style:text-properties fo:font-size="15pt" fo:letter-spacing="-0.0071in" fo:font-weight="bold" style:font-size-asian="15pt" style:font-size-complex="15pt"/>
    </style:style>
    <style:style style:name="P76" style:family="paragraph" style:parent-style-name="Standard">
      <style:paragraph-properties fo:margin-top="0.2362in" fo:margin-bottom="0in" fo:line-height="100%" fo:text-align="center" style:justify-single-word="false"/>
      <style:text-properties fo:font-size="15pt" fo:font-weight="bold" style:font-size-asian="15pt" style:font-weight-asian="bold" style:font-size-complex="15pt" style:font-weight-complex="bold"/>
    </style:style>
    <style:style style:name="P77" style:family="paragraph" style:parent-style-name="Text_20_body">
      <style:paragraph-properties fo:margin-top="0.0591in" fo:margin-bottom="0.0591in" fo:line-height="100%" fo:text-align="justify" style:justify-single-word="false"/>
      <style:text-properties fo:font-size="15pt" fo:letter-spacing="normal" style:font-size-asian="15pt" style:font-size-complex="15pt"/>
    </style:style>
    <style:style style:name="P78" style:family="paragraph" style:parent-style-name="Text_20_body">
      <style:paragraph-properties fo:margin-top="0.0591in" fo:margin-bottom="0.0591in" fo:line-height="100%" fo:text-align="justify" style:justify-single-word="false"/>
      <style:text-properties fo:font-size="15pt" fo:letter-spacing="normal" fo:font-weight="normal" style:font-size-asian="15pt" style:font-weight-asian="normal" style:font-size-complex="15pt" style:font-weight-complex="normal"/>
    </style:style>
    <style:style style:name="P79" style:family="paragraph" style:parent-style-name="Text_20_body">
      <style:paragraph-properties fo:margin-top="0.0591in" fo:margin-bottom="0.0591in" fo:line-height="100%" fo:text-align="justify" style:justify-single-word="false"/>
      <style:text-properties fo:font-size="15pt" fo:letter-spacing="normal" fo:font-weight="bold" style:font-size-asian="15pt" style:font-size-complex="15pt"/>
    </style:style>
    <style:style style:name="P80" style:family="paragraph" style:parent-style-name="Text_20_body">
      <style:paragraph-properties fo:margin-top="0.0591in" fo:margin-bottom="0.0591in" fo:line-height="100%" fo:text-align="justify" style:justify-single-word="false"/>
      <style:text-properties fo:font-size="15pt" fo:letter-spacing="-0.0016in" style:font-size-asian="15pt" style:font-size-complex="15pt"/>
    </style:style>
    <style:style style:name="P81" style:family="paragraph" style:parent-style-name="Text_20_body">
      <style:paragraph-properties fo:margin-top="0.0591in" fo:margin-bottom="0.0591in" fo:line-height="100%" fo:text-align="justify" style:justify-single-word="false"/>
      <style:text-properties fo:font-size="15pt" fo:letter-spacing="-0.0028in" style:font-size-asian="15pt" style:font-size-complex="15pt"/>
    </style:style>
    <style:style style:name="P82" style:family="paragraph" style:parent-style-name="Heading_20_1">
      <style:paragraph-properties fo:margin-left="0in" fo:margin-right="0in" fo:margin-top="0in" fo:margin-bottom="0in" fo:text-align="center" style:justify-single-word="false" fo:text-indent="0in" style:auto-text-indent="false" fo:background-color="transparent" fo:padding="0in" fo:border="none" style:shadow="none">
        <style:background-image/>
      </style:paragraph-properties>
      <style:text-properties style:font-name="Times New Roman" fo:font-size="14pt" style:font-size-asian="14pt" style:font-size-complex="14pt"/>
    </style:style>
    <style:style style:name="T1" style:family="text">
      <style:text-properties fo:font-size="6pt" style:font-size-asian="6pt" style:font-size-complex="6pt"/>
    </style:style>
    <style:style style:name="T2" style:family="text">
      <style:text-properties fo:font-weight="normal" style:font-weight-asian="normal" style:font-weight-complex="normal"/>
    </style:style>
    <style:style style:name="T3" style:family="text">
      <style:text-properties fo:font-weight="normal" style:font-size-asian="15pt" style:font-weight-asian="normal" style:font-size-complex="15pt" style:font-weight-complex="normal"/>
    </style:style>
    <style:style style:name="T4" style:family="text">
      <style:text-properties fo:color="#000000"/>
    </style:style>
    <style:style style:name="T5" style:family="text">
      <style:text-properties style:font-name="Times New Roman2"/>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use-window-font-color="true" fo:font-weight="normal" style:font-weight-asian="normal" style:font-weight-complex="normal"/>
    </style:style>
    <style:style style:name="T9" style:family="text">
      <style:text-properties style:use-window-font-color="true" style:text-underline-style="none"/>
    </style:style>
    <style:style style:name="T10" style:family="text">
      <style:text-properties fo:color="#ff0000"/>
    </style:style>
    <style:style style:name="T11" style:family="text">
      <style:text-properties fo:letter-spacing="normal"/>
    </style:style>
    <style:style style:name="T12" style:family="text">
      <style:text-properties fo:letter-spacing="normal" fo:font-weight="bold"/>
    </style:style>
    <style:style style:name="T13" style:family="text">
      <style:text-properties fo:letter-spacing="normal" fo:font-weight="normal" style:font-weight-asian="normal" style:font-weight-complex="normal"/>
    </style:style>
    <style:style style:name="T14" style:family="text">
      <style:text-properties fo:font-size="15pt" style:font-size-asian="15pt" style:font-size-complex="15pt"/>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5pt" fo:font-weight="normal" style:font-size-asian="15pt" style:font-weight-asian="normal" style:font-size-complex="15pt" style:font-weight-complex="normal"/>
    </style:style>
    <style:style style:name="T17" style:family="text">
      <style:text-properties fo:font-style="italic" style:font-style-asian="italic" style:font-style-complex="italic"/>
    </style:style>
    <style:style style:name="T18" style:family="text">
      <style:text-properties fo:letter-spacing="-0.0028in"/>
    </style:style>
    <style:style style:name="T19" style:family="text">
      <style:text-properties fo:letter-spacing="-0.0043in"/>
    </style:style>
    <style:style style:name="T20" style:family="text">
      <style:text-properties fo:font-size="14.5pt" style:font-size-asian="14.5pt" style:font-size-complex="14.5pt"/>
    </style:style>
    <style:style style:name="T21" style:family="text">
      <style:text-properties style:font-size-asian="15pt" style:font-size-complex="15pt"/>
    </style:style>
    <style:style style:name="T22" style:family="text">
      <style:text-properties style:font-name="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1" table:style-name="Bảng1">
        <table:table-column table:style-name="Bảng1.A"/>
        <table:table-column table:style-name="Bảng1.B"/>
        <table:table-column table:style-name="Bảng1.C"/>
        <table:table-row>
          <table:table-cell office:value-type="string">
            <text:p text:style-name="P3">TỈNH UỶ LẠNG SƠN</text:p>
            <text:p text:style-name="P4">BAN NỘI CHÍNH</text:p>
            <text:p text:style-name="P4">*</text:p>
            <text:p text:style-name="P6">Số 21-QĐ/BNCTU </text:p>
          </table:table-cell>
          <table:table-cell office:value-type="string">
            <text:p text:style-name="P5"/>
          </table:table-cell>
          <table:table-cell office:value-type="string">
            <text:p text:style-name="P8">ĐẢNG CỘNG SẢN VIỆT NAM</text:p>
            <text:p text:style-name="P9">¯¯¯¯¯¯¯¯¯¯¯¯¯¯¯¯¯¯¯¯¯¯¯¯¯¯¯</text:p>
            <text:p text:style-name="P7">Lạng Sơn, ngày 17 tháng 7 năm 2013</text:p>
          </table:table-cell>
        </table:table-row>
      </table:table>
      <text:p text:style-name="Standard"/>
      <text:p text:style-name="P30"/>
      <text:p text:style-name="P30">QUYẾT ĐỊNH</text:p>
      <text:p text:style-name="P34">về việc ban hành Quy chế làm việc của Ban Nội chính Tỉnh uỷ</text:p>
      <text:p text:style-name="P31">__________</text:p>
      <text:p text:style-name="P32"/>
      <text:p text:style-name="P50">Căn cứ Quy định số 183-QĐ/TW, ngày 08 tháng 4 năm 2013 của Ban Bí thư <text:span text:style-name="T10">Trung ương Đảng</text:span> về chức năng, nhiệm vụ, tổ chức bộ máy của Ban Nội chính tỉnh ủy, thành ủy trực thuộc Trung ương;</text:p>
      <text:p text:style-name="P66">Căn cứ Quy chế làm việc của Ban Chấp hành Đảng bộ tỉnh;</text:p>
      <text:p text:style-name="P67">Căn cứ Quyết định số 1045-QĐ/TU, ngày 27 tháng 5 năm 2013 của Ban Thường vụ Tỉnh ủy Lạng Sơn về việc thành lập Ban Nội chính Tỉnh ủy;</text:p>
      <text:p text:style-name="P65">Xét đề nghị của Chánh Văn phòng,</text:p>
      <text:p text:style-name="P76">TRƯỞNG BAN NỘI CHÍNH TỈNH UỶ</text:p>
      <text:p text:style-name="P13">QUYẾT ĐỊNH</text:p>
      <text:p text:style-name="P36"><text:tab/></text:p>
      <text:p text:style-name="P47"><text:span text:style-name="T15"><text:tab/>Điều 1.</text:span><text:span text:style-name="T14"> </text:span><text:span text:style-name="T16">Ban hành kèm theo Quyết định này Quy chế làm việc của Ban Nội chính Tỉnh uỷ.</text:span></text:p>
      <text:p text:style-name="P48"><text:span text:style-name="T2"><text:tab/></text:span>Điều 2. <text:span text:style-name="T8">Lãnh đạo Ban Nội chính Tỉnh uỷ, Chánh Văn phòng, Trưởng các phòng trực thuộc và cán bộ, công chức, nhân viên chịu trách nhiệm thi hành Quyết định này.</text:span></text:p>
      <text:p text:style-name="P49"><text:tab/>Quyết định có hiệu lực kể từ ngày ký. </text:p>
      <text:p text:style-name="P33"/>
      <table:table table:name="Bảng2" table:style-name="Bảng2">
        <table:table-column table:style-name="Bảng2.A"/>
        <table:table-column table:style-name="Bảng2.B"/>
        <table:table-row>
          <table:table-cell office:value-type="string">
            <text:p text:style-name="P10">Nơi nhận:</text:p>
            <text:p text:style-name="P11">- Ban Nội chính Trung ương,</text:p>
            <text:p text:style-name="P11">- Thường trực Tỉnh uỷ,</text:p>
            <text:p text:style-name="P11">- Các ban đảng, đảng đoàn, ban cán sự đảng,</text:p>
            <text:p text:style-name="P11">- Các huyện uỷ, thành uỷ, đảng uỷ trực thuộc,</text:p>
            <text:p text:style-name="P11">- Các sở, ban, ngành, đoàn thể tỉnh, </text:p>
            <text:p text:style-name="P11">- Như Điều 2 (thực hiện),</text:p>
            <text:p text:style-name="P11">- Lưu Văn thư.</text:p>
          </table:table-cell>
          <table:table-cell office:value-type="string">
            <text:h text:style-name="P82" text:outline-level="1" text:is-list-header="true">TRƯỞNG BAN</text:h>
            <text:p text:style-name="P16"/>
            <text:p text:style-name="P17"/>
            <text:p text:style-name="P17"/>
            <text:p text:style-name="P17"/>
            <text:p text:style-name="P17"/>
            <text:p text:style-name="P17"/>
            <text:h text:style-name="P82" text:outline-level="1" text:is-list-header="true">Lương Viết Kiểm</text:h>
          </table:table-cell>
        </table:table-row>
      </table:table>
      <text:p text:style-name="Standard"/>
      <table:table table:name="Bảng3" table:style-name="Bảng3">
        <table:table-column table:style-name="Bảng3.A"/>
        <table:table-column table:style-name="Bảng3.B"/>
        <table:table-column table:style-name="Bảng3.C"/>
        <table:table-row>
          <table:table-cell office:value-type="string">
            <text:p text:style-name="P3">TỈNH UỶ LẠNG SƠN</text:p>
            <text:p text:style-name="P4">BAN NỘI CHÍNH</text:p>
            <text:p text:style-name="P4">*</text:p>
          </table:table-cell>
          <table:table-cell office:value-type="string">
            <text:p text:style-name="P5"/>
          </table:table-cell>
          <table:table-cell office:value-type="string">
            <text:p text:style-name="P8">ĐẢNG CỘNG SẢN VIỆT NAM</text:p>
            <text:p text:style-name="P9">¯¯¯¯¯¯¯¯¯¯¯¯¯¯¯¯¯¯¯¯¯¯¯¯¯¯¯</text:p>
            <text:p text:style-name="P7"/>
          </table:table-cell>
        </table:table-row>
      </table:table>
      <text:p text:style-name="P23">QUY CHẾ</text:p>
      <text:p text:style-name="P20">Làm việc của Ban Nội chính Tỉnh ủy</text:p>
      <text:p text:style-name="P22">(Ban hành kèm theo Quyết định số 21-QĐ/BNCTU, </text:p>
      <text:p text:style-name="P22">ngày 17 tháng 7 năm 2013 của Ban Nội chính Tỉnh uỷ )</text:p>
      <text:p text:style-name="P19">____________</text:p>
      <text:p text:style-name="P35"/>
      <text:p text:style-name="P14">Chương I</text:p>
      <text:p text:style-name="P12">NHỮNG QUY ĐỊNH CHUNG</text:p>
      <text:p text:style-name="P44"/>
      <text:p text:style-name="P44">Điều 1. Phạm vi, đối tượng điều chỉnh</text:p>
      <text:p text:style-name="P68">1. Quy chế này quy định về nguyên tắc, chế độ, lề lối làm việc, trình tự giải quyết công việc và quan hệ công tác của Ban Nội chính Tỉnh ủy (sau đây gọi tắt là Ban).</text:p>
      <text:p text:style-name="P68">2. Văn phòng, các phòng (sau đây gọi chung là phòng) và cán bộ, công chức, nhân viên thuộc Ban; các tổ chức, cá nhân có quan hệ làm việc với Ban Nội chính Tỉnh uỷ chịu sự điều chỉnh của Quy chế này.</text:p>
      <text:p text:style-name="P69">Điều 2. Nguyên tắc làm việc</text:p>
      <text:p text:style-name="P54">1. Ban Nội chính Tỉnh ủy làm việc theo <text:span text:style-name="T5">chế độ thủ trưởng, trên cơ sở tôn trọng nguyên tắc tập trung dân chủ, </text:span><text:span text:style-name="T5">tập thể lãnh đạo, cá nhân phụ trách.</text:span></text:p>
      <text:p text:style-name="P55">2. Mọi hoạt động của Ban Nội chính Tỉnh ủy đảm bảo tuân thủ đúng Điều lệ Đảng; các chủ trương, đường lối của Đảng, chính sách pháp luật của Nhà nước, chức năng, nhiệm vụ và Quy chế làm việc của Ban.</text:p>
      <text:p text:style-name="P68">3. Trong phân công công việc, mỗi việc chỉ giao một phòng thuộc Ban chủ trì, một người phụ trách chịu trách nhiệm chính. Công việc đã được giao cho phòng thì Trưởng phòng phải chịu trách nhiệm về công việc được giao.</text:p>
      <text:p text:style-name="P73"><text:span text:style-name="T11">4. Thực hiện</text:span> đúng trình tự, thủ tục và thời hạn giải quyết công việc theo quy định; chương trình, kế hoạch, lịch làm việc và Quy chế làm việc của Ban, trừ trường hợp đột xuất hoặc theo yêu cầu của cấp trên.</text:p>
      <text:p text:style-name="P54"><text:span text:style-name="T11">5. Đảm bảo kỷ cương, dân chủ, minh bạch và hiệu quả trong hoạt động. </text:span>Phát huy năng lực, sở trường của cán bộ, công chức, nhân viên; tăng cường công tác phối hợp, trao đổi thông tin trong giải quyết công việc và mọi hoạt động theo chức năng, nhiệm vụ, quyền hạn được giao.</text:p>
      <text:p text:style-name="P54">6. Thực hiện nguyên tắc làm việc chế độ thủ trưởng kết hợp với chế độ chuyên viên đối với 2 phòng chuyên môn thuộc Ban.</text:p>
      <text:p text:style-name="P24"/>
      <text:p text:style-name="P24"><text:soft-page-break/>Chương II</text:p>
      <text:p text:style-name="P15">TRÁCH NHIỆM, QUYỀN HẠN CỦA LÃNH ĐẠO BAN, </text:p>
      <text:p text:style-name="P15">CÁN BỘ, CÔNG CHỨC VÀ NHÂN VIÊN </text:p>
      <text:p text:style-name="P69"/>
      <text:p text:style-name="P69">Điều 3. Những vấn đề tập thể Lãnh đạo Ban thảo luận hoặc góp ý kiến trước khi Trưởng ban quyết định</text:p>
      <text:p text:style-name="P54">1. Chương trình, kế hoạch, nhiệm vụ, giải pháp để thực hiện chức năng, nhiệm vụ được giao và <text:span text:style-name="T9">các nhiệm vụ do Ban Thường vụ Tỉnh ủy, Thường trực Tỉnh uỷ giao.</text:span></text:p>
      <text:p text:style-name="P54">2. Các đề án, dự án, chương trình, kế hoạch, báo cáo sơ kết, tổng kết thực hiện nghị quyết, chỉ thị của Trung ương, của Tỉnh ủy về lĩnh vực nội chính và phòng, chống tham nhũng do Ban chủ trì hoặc phối hợp chuẩn bị trình Ban Chấp hành Đảng bộ tỉnh, Ban Thường vụ Tỉnh ủy; các báo cáo thẩm định, đề xuất đối với các đề án, dự án có liên quan đến công tác nội chính và công tác phòng, chống tham nhũng.</text:p>
      <text:p text:style-name="P64">3. Đề xuất hoặc phối hợp các ngành chức năng đề xuất với Ban Thường vụ Tỉnh ủy, Thường trực Tỉnh ủy ban hành các chủ trương, chính sách, nghị quyết, chỉ thị về công tác nội chính và phòng, chống tham nhũng; cho chủ trương, định hướng xử lý đối với một số vụ việc, vụ án nghiêm trọng, phức tạp<text:span text:style-name="T4">; các vụ việc, vụ án có liên quan đến cán bộ thuộc diện Ban Thường vụ Tỉnh ủy quản lý; các vụ việc, vụ án khác mà dư luận xã hội đặc biệt quan tâm.</text:span> T<text:span text:style-name="T4">ham gia ý kiến với các cơ quan có thẩm quyền trong việc bổ nhiệm, khen thưởng, kỷ luật đối với cán bộ các cơ quan nội chính thuộc diện Ban Thường vụ Tỉnh ủy quản lý và việc bổ nhiệm một số chức danh tư pháp</text:span>. </text:p>
      <text:p text:style-name="P45"><text:span text:style-name="T6">4. </text:span>Chương trình, kế hoạch công tác năm và báo cáo sơ kết 6 tháng, tổng kết hằng năm hoặc theo chuyên đề của cơ quan, các chủ trương, kế hoạch hoạt động đối ngoại lớn của cơ quan. </text:p>
      <text:p text:style-name="P45"><text:span text:style-name="T6">5. </text:span><text:span text:style-name="T7">Phân công nhiệm vụ các thành viên Lãnh đạo Ban. </text:span>Kiện toàn tổ chức bộ máy, chức năng, nhiệm vụ, quy chế làm việc của Ban; các quy chế, chế độ áp dụng chung trong toàn cơ quan; chức năng, nhiệm vụ, tổ chức bộ máy của Văn phòng, các phòng thuộc Ban.</text:p>
      <text:p text:style-name="P45">6. Công tác tổ chức cán bộ, quy hoạch cán bộ; đào tạo, bồi dưỡng, tiếp nhận, tuyển dụng, bổ nhiệm, miễn nhiệm, điều động cán bộ, công chức, nhân viên; công tác khen thưởng, kỷ luật và các chính sách, chế độ khác đối với cán bộ, công chức, nhân viên.</text:p>
      <text:p text:style-name="P54">7. Chủ trương, kế hoạch đầu tư xây dựng, sửa chữa, cải tạo, nâng cấp cơ sở vật chất, các chi tiêu, mua sắm lớn về phương tiện, trang thiết bị cần <text:soft-page-break/>bổ sung hoặc thay thế hằng năm của cơ quan. Dự toán, quyết toán ngân sách hằng năm của cơ quan.</text:p>
      <text:p text:style-name="P54">8. Tham gia ý kiến với tập thể chi ủy trong công tác lãnh đạo, chỉ đạo, xây dựng chi bộ trong sạch, vững mạnh.</text:p>
      <text:p text:style-name="P59">9. Một số công việc quan trọng phát sinh theo đề nghị của Trưởng ban hoặc các Phó Trưởng ban.</text:p>
      <text:p text:style-name="P60">Điều 4. Trách nhiệm và quyền hạn của Trưởng ban</text:p>
      <text:p text:style-name="P54">1. Trưởng ban là người đứng đầu cơ quan, lãnh đạo, chỉ đạo, quản lý, điều hành, kiểm tra, đôn đốc và chịu trách nhiệm trước pháp luật, Ban Chấp hành Đảng bộ tỉnh, Ban Thường vụ Tỉnh ủy và Thường trực Tỉnh ủy về mọi mặt hoạt động của cơ quan theo chức năng, nhiệm vụ, quyền hạn được giao.</text:p>
      <text:p text:style-name="P54">2. <text:span text:style-name="T11">Phân công nhiệm vụ đối với các Phó Trưởng ban; chỉ đạo, kiểm tra, đôn đốc công tác đối với các Phó Trưởng ban trong phạm vi lĩnh vực phụ trách và trong việc thực hiện các chương trình, kế hoạch công tác của Ban. Khi cần thiết, Trưởng ban trực tiếp chỉ đạo giải quyết công việc đã phân công cho Phó Trưởng ban, sau đó thông báo để Phó Trưởng ban phụ trách lĩnh vực biết. </text:span></text:p>
      <text:p text:style-name="P68">3. Điều hòa phối hợp hoạt động giữa các Phó Trưởng ban, các phòng chuyên môn đảm bảo mọi hoạt động thống nhất, đạt hiệu quả. Uỷ quyền cho các Trưởng phòng trực thuộc thực hiện một số công việc cụ thể để xử lý các vấn đề liên quan đến chức năng, nhiệm vụ, quyền hạn của Ban và các vấn đề khác do Ban Thường vụ Tỉnh ủy, Thường trực Tỉnh ủy giao.</text:p>
      <text:p text:style-name="P68">4. Triệu tập, chủ trì, kết luận các cuộc họp Lãnh đạo Ban, các hội nghị giao ban, hội nghị sơ kết, tổng kết hằng tháng, quý, 6 tháng, 1 năm của Ban. Quyết định những vấn đề còn có các ý kiến khác nhau giữa các Phó Trưởng ban. </text:p>
      <text:p text:style-name="P68">5. Trực tiếp phụ trách công tác tổ chức cán bộ của cơ quan. Chỉ đạo nhận xét, đánh giá hằng năm đối với cán bộ trong cơ quan theo quy định về phân cấp quản lý cán bộ; xem xét và đề nghị nâng lương theo niên hạn, trước niên hạn; quyết định và đề nghị khen thưởng; <text:span text:style-name="T9">chủ trì, xem xét kết luận, kiến nghị việc thực hiện kỷ luật theo thẩm quyền về phân cấp quản lý cán bộ đối với cán bộ, công chức, nhân viên cơ quan</text:span>.</text:p>
      <text:p text:style-name="P46">6. Là chủ tài khoản cơ quan, quyết định những vấn đề tài chính, tài sản của Ban Nội chính Tỉnh uỷ theo phân cấp.</text:p>
      <text:p text:style-name="P68">7. Chỉ đạo xem xét, giải quyết kiến nghị, khiếu nại, tố cáo theo quy định của Điều lệ Đảng và pháp luật của Nhà nước.</text:p>
      <text:p text:style-name="P68"><text:soft-page-break/>8. Uỷ quyền cho Phó Trưởng ban thường trực giải quyết công việc của Trưởng ban khi đi công tác từ 2 ngày trở lên.</text:p>
      <text:p text:style-name="P73"><text:span text:style-name="T11"><text:s/></text:span>9. Ký các văn bản của Ban trình Ban Thường vụ Tỉnh uỷ, Thường trực Tỉnh ủy hoặc gửi đến các cấp ủy, tổ chức đảng (trừ một số văn bản đã ủy quyền cho Phó Trưởng ban); Quy chế làm việc cơ quan, quyết định về chức năng, nhiệm vụ các phòng trực thuộc; quyết định bổ nhiệm, điều động, khen thưởng, kỷ luật, thực hiện chính sách cán bộ theo phân cấp quản lý; các văn bản nhận xét, đánh giá hằng năm đối với cán bộ, công chức và nhân viên theo phân cấp quản lý cán bộ.</text:p>
      <text:p text:style-name="P60">Điều 5. Trách nhiệm và quyền hạn của Phó Trưởng ban</text:p>
      <text:p text:style-name="P54">1. Phó Trưởng ban thay mặt Trưởng ban phụ trách, chỉ đạo xử lý thường xuyên một số lĩnh vực công tác; theo dõi, hướng dẫn, đôn đốc, kiểm tra, giám sát công tác nội chính; công tác phòng, chống tham nhũng theo sự phân công của Trưởng ban. Chịu trách nhiệm trước pháp luật, Ban Chấp hành Đảng bộ tỉnh, Ban Thường vụ Tỉnh ủy, Thường trực Tỉnh ủy và Trưởng ban trong thực hiện nhiệm vụ được phân công, cùng Trưởng ban chịu trách nhiệm tập thể về mọi hoạt động của Ban và những nhiệm vụ cụ thể được Trưởng ban phân công hoặc uỷ quyền.</text:p>
      <text:p text:style-name="P54"><text:span text:style-name="T2">2. Phó Trưởng ban phụ trách từng lĩnh vực có trách nhiệm chủ động phối hợp với nhau để thống nhất giải quyết những vấn đề liên quan, thực hiện </text:span><text:span text:style-name="T13">trao đổi khi cần giao việc cho phòng hoặc cán bộ, công chức không thuộc lĩnh vực phụ trách.</text:span></text:p>
      <text:p text:style-name="P62"><text:span text:style-name="T21">3. Thường xuyên, kịp thời báo cáo Trưởng ban những vấn đề phát sinh thuộc lĩnh vực được phân công phụ trách, những vấn đề mà còn có ý kiến khác nhau giữa các Phó Trưởng ban để</text:span><text:span text:style-name="T3"> Trưởng ban quyết định hoặc do thấy nội dung cấp bách, quan trọng cần thiết phải báo cáo Trưởng ban. </text:span></text:p>
      <text:p text:style-name="P54">4. Tham dự các cuộc họp theo phân công của Trưởng ban hoặc theo sự ủy quyền của Trưởng ban. Đại diện cho Lãnh đạo Ban dự các cuộc họp có liên quan đến lĩnh vực được phân công phụ trách. </text:p>
      <text:p text:style-name="P54">5. Đối với các phòng thuộc Ban được phân công phụ trách, Phó Trưởng ban có trách nhiệm:</text:p>
      <text:p text:style-name="P54">- Lãnh đạo định hướng công tác; chỉ đạo xử lý công việc chuyên môn; kiểm tra, đôn đốc việc thực hiện các chương trình, kế hoạch công tác của Ban và việc thực hiện chức năng, nhiệm vụ của các phòng.</text:p>
      <text:p text:style-name="P64">- Trực tiếp giải quyết kiến nghị, yêu cầu của tập thể, cá nhân thuộc các phòng được phân công phụ trách, báo cáo xin ý kiến Trưởng ban những nội dung cần thiết, quan trọng hoặc những vấn đề vượt quá thẩm quyền.</text:p>
      <text:p text:style-name="P54"><text:soft-page-break/>6. Định kỳ hằng tháng hoặc đột xuất làm việc trực tiếp với tập thể cán bộ, công chức; dự các cuộc họp sơ kết, tổng kết công tác của các phòng được phân công phụ trách.</text:p>
      <text:p text:style-name="P64">7. Báo cáo Trưởng ban khi đi công tác hoặc xin nghỉ việc riêng và đề nghị người xử lý công việc thay mình trong thời gian vắng mặt theo quy định.</text:p>
      <text:p text:style-name="P68">8. Các Phó Trưởng ban được ký một số văn bản thuộc lĩnh vực được phân công phụ trách và được ký thay Trưởng ban một số văn bản thuộc thẩm quyền của Trưởng ban khi được Trưởng ban ủy quyền. </text:p>
      <text:p text:style-name="P70">Điều 6. Trách nhiệm và quyền hạn của Phó Trưởng ban được phân công thường trực</text:p>
      <text:p text:style-name="P68">Ngoài trách nhiệm và quyền hạn quy định tại Điều 5, Phó Trưởng ban được phân công thường trực có trách nhiệm và quyền hạn sau:</text:p>
      <text:p text:style-name="P68">1. Giúp Trưởng ban chỉ đạo, theo dõi, đôn đốc việc thực hiện nhiệm vụ theo chương trình, kế hoạch công tác của Ban. Tổ chức các hoạt động phối hợp giữa các phòng thuộc Ban.</text:p>
      <text:p text:style-name="P68">2. Chỉ đạo chuẩn bị các cuộc họp của cơ quan, Lãnh đạo Ban; kiểm tra các văn bản theo ý kiến của tập thể Lãnh đạo Ban và kết luận của Trưởng ban trước khi trình Thường trực Tỉnh uỷ, Ban Thường vụ Tỉnh uỷ.</text:p>
      <text:p text:style-name="P68">3. Thay mặt Trưởng ban giải quyết các công việc khi Trưởng ban vắng mặt hoặc uỷ quyền. </text:p>
      <text:p text:style-name="P68">4. Báo cáo kết quả thực hiện công việc với Trưởng ban trong thời gian được uỷ quyền.</text:p>
      <text:p text:style-name="P68">5. Là chủ tài khoản uỷ quyền của cơ quan.</text:p>
      <text:p text:style-name="P75">Điều 7. Trách nhiệm và quyền hạn của Trưởng phòng và tương đương</text:p>
      <text:p text:style-name="P54">1. Chánh Văn phòng và các Trưởng phòng có trách nhiệm trực tiếp quản lý, kiểm tra, đôn đốc và tổ chức thực hiện công việc theo chức năng, nhiệm vụ được giao; chịu trách nhiệm trước Trưởng ban, Phó Trưởng ban phụ trách về các hoạt động của phòng và các nhiệm vụ khác do Lãnh đạo Ban giao.</text:p>
      <text:p text:style-name="P54">2. Phân công nhiệm vụ cho cán bộ, công chức và nhân viên sau khi báo cáo xin ý kiến Lãnh đạo Ban phụ trách; chỉ đạo và kiểm tra việc thực hiện nhiệm vụ của từng cán bộ, công chức, nhân viên theo thẩm quyền.</text:p>
      <text:p text:style-name="P39"><text:span text:style-name="T7">3. </text:span>Xây dựng chương trình, kế hoạch công tác hằng năm, 6 tháng của phòng, trình Lãnh đạo Ban phụ trách phê duyệt; căn cứ chương trình công tác đã được duyệt, lập chương trình và tổ chức thực hiện chương trình công tác quý, tháng.</text:p>
      <text:p text:style-name="P37"><text:soft-page-break/><text:span text:style-name="T6">4.</text:span> Chủ động tổ chức nghiên cứu, tham mưu, đề xuất với Lãnh đạo Ban các vấn đề thuộc lĩnh vực chuyên môn phòng phụ trách. Chuẩn bị các văn bản, đề án chung của phòng đã được phân công trình Lãnh đạo Ban.</text:p>
      <text:p text:style-name="P37"><text:span text:style-name="T6">5.</text:span> Theo dõi, đôn đốc, kiểm tra cán bộ, công chức, nhân viên trong việc chấp hành các quy định của Đảng, pháp luật của Nhà nước, các quy chế, quy định, quy trình nghiệp vụ và chương trình công tác của cơ quan.</text:p>
      <text:p text:style-name="P54">6. Quán triệt, triển khai thực hiện các chủ trương, chính sách của Đảng và Nhà nước, ý kiến chỉ đạo của Lãnh đạo Ban đến cán bộ, công chức và nhân viên. Thực hiện chế độ báo cáo theo quy định hoặc theo yêu cầu của Lãnh đạo Ban. Cử cán bộ, công chức thuộc quyền quản lý đi công tác theo chương trình, kế hoạch đã được Lãnh đạo Ban phê duyệt hoặc theo sự chỉ đạo của Lãnh đạo Ban.</text:p>
      <text:p text:style-name="P55">7. Phối hợp với Trưởng các phòng thực hiện nhiệm vụ chung của cơ quan; giải quyết những nội dung đề nghị của các phòng khác liên quan đến chức năng, nhiệm vụ, quyền hạn của phòng mình. Báo cáo Lãnh đạo Ban phụ trách đối với những vấn đề khó khăn, vướng mắc hoặc vượt quá thẩm quyền.</text:p>
      <text:p text:style-name="P54">8. Tổ chức và góp ý với Lãnh đạo Ban trong việc nhận xét, đánh giá hằng năm đối với cán bộ, công chức và nhân viên theo phân cấp quản lý cán bộ.</text:p>
      <text:p text:style-name="P54">9. Khi được Lãnh đạo Ban ủy quyền đại diện cho Ban tham dự các cuộc họp, hội nghị của các cơ quan, tổ chức đảng, cấp uỷ trực thuộc thì được phát biểu với tư cách đại diện Ban theo những nội dung đã được Lãnh đạo Ban thông qua, những nội dung chưa có ý kiến của Lãnh đạo Ban thì phát biểu với tư cách Trưởng phòng thuộc Ban hoặc với tư cách cá nhân và chịu trách nhiệm về ý kiến của mình.</text:p>
      <text:p text:style-name="P54">10. Khi vắng mặt tại cơ quan từ 01 ngày trở lên phải báo cáo và <text:s/>được sự đồng ý của Lãnh đạo Ban phụ trách, đồng thời ủy quyền cho cấp phó điều hành công việc. Được phép cho cán bộ, công chức, nhân viên của phòng nghỉ 01 ngày về việc riêng.</text:p>
      <text:p text:style-name="P54">11. Trưởng phòng theo dõi công tác các cơ quan nội chính, Trưởng phòng theo dõi công tác phòng, chống tham nhũng ngoài thực hiện trách nhiệm và quyền hạn nêu trên, còn làm nhiệm vụ của một chuyên viên.</text:p>
      <text:p text:style-name="P41">Điều 8. Trách nhiệm và quyền hạn của Chánh Văn phòng</text:p>
      <text:p text:style-name="P54">Ngoài thực hiện trách nhiệm và quyền hạn quy định tại các khoản từ 1 - 10 của Điều 7 Quy chế này, Chánh Văn phòng có trách nhiệm thực hiện những nhiệm vụ cụ thể sau:</text:p>
      <text:p text:style-name="P54"><text:soft-page-break/>1. Tổng hợp, trình Lãnh đạo Ban thông qua lịch công tác tuần, các chương trình, kế hoạch công tác tháng, quý, 06 tháng, năm của Ban.</text:p>
      <text:p text:style-name="P54">2. Giúp Lãnh đạo Ban theo dõi, duy trì, điều phối các hoạt động chung của Ban; thực hiện lịch, chương trình, kế hoạch công tác. </text:p>
      <text:p text:style-name="P54">2. Chủ trì, phối hợp với các phòng chuẩn bị nội dung và phục vụ các cuộc họp, hội nghị, các cuộc làm việc theo định kỳ hoặc đột xuất của Lãnh đạo Ban; chuẩn bị văn bản, tài liệu cho Lãnh đạo Ban tham dự các cuộc họp khi được Lãnh đạo Ban giao.</text:p>
      <text:p text:style-name="P37">4. Ký thừa lệnh Trưởng ban một số giấy tờ hành chính theo sự uỷ quyền của Trưởng ban. Ký xác nhận giấy đi đường, công lệnh đối với <text:s/>cán bộ, công chức, viên chức, nhân viên cơ quan khác đến liên hệ công tác tại Ban Nội chính Tỉnh uỷ. </text:p>
      <text:p text:style-name="P60">Điều 9. Trách nhiệm, quyền hạn của Phó Trưởng phòng</text:p>
      <text:p text:style-name="P54">Phó Trưởng phòng giúp Trưởng phòng thực hiện chức năng, nhiệm vụ chung của phòng; được phân công phụ trách một số lĩnh vực công tác và chịu trách nhiệm trước Trưởng phòng, Lãnh đạo Ban đối với lĩnh vực <text:s/>được phân công phụ trách và các nhiệm vụ khác do Lãnh đạo Ban giao. </text:p>
      <text:p text:style-name="P54">Phó Trưởng phòng thực hiện nhiệm vụ các công việc cụ thể như chuyên viên. Khi Trưởng phòng đi vắng, Phó Trưởng phòng được ủy quyền điều hành công việc của phòng.</text:p>
      <text:p text:style-name="P60">Điều 10. Trách nhiệm, quyền hạn của chuyên viên</text:p>
      <text:p text:style-name="P54">1. Thực hiện nhiệm vụ theo sự phân công của Lãnh đạo Ban, Trưởng phòng và chịu trách nhiệm về kết quả công việc của mình. Chuyên viên phải chấp hành sự phân công nhiệm vụ, sự chỉ đạo điều hành, báo cáo Lãnh đạo Ban, Trưởng phòng theo phân cấp quản lý về việc thực hiện nhiệm vụ được giao.</text:p>
      <text:p text:style-name="P54">2. Nghiên cứu, tham mưu, đề xuất, thực hiện các nhiệm vụ được phân công theo đúng trình tự, thủ tục, thời hạn quy định; tham gia các nhiệm vụ chung, đột xuất của cơ quan khi được giao.</text:p>
      <text:p text:style-name="P54">3. Đối với những công việc được Lãnh đạo Ban giao và yêu cầu báo cáo, chuyên viên có trách nhiệm báo cáo Trưởng phòng về phạm vi, điều kiện, thời gian dự kiến thực hiện và tự chịu trách nhiệm về kết quả thực hiện của mình trước Lãnh đạo Ban. Trưởng phòng có trách nhiệm tạo điều kiện để chuyên viên hoàn thành nhiệm vụ được giao.</text:p>
      <text:p text:style-name="P54">4. Được cung cấp thông tin, tài liệu, điều kiện làm việc cần thiết phục vụ công tác; được tham gia các cuộc họp, hội nghị, nghiên cứu của <text:soft-page-break/>Ban, của các cơ quan, tổ chức đảng, cấp uỷ trực thuộc theo sự phân công của Lãnh đạo Ban. Tại các cuộc họp, hội nghị chỉ được phát biểu với tư cách chuyên viên và chịu trách nhiệm về nội dung phát biểu của mình.</text:p>
      <text:p text:style-name="P54">5. Chủ động xây dựng, thực hiện kế hoạch công tác của cá nhân; tham gia xây dựng và phối hợp thực hiện chương trình, kế hoạch công tác chung của phòng và của Ban.</text:p>
      <text:p text:style-name="P74">Điều 11. Trách nhiệm, quyền hạn của cán bộ, công chức, nhân viên</text:p>
      <text:p text:style-name="P71">1. Gương mẫu thực hiện nghiêm túc các chủ trương, đường lối, nghị quyết, chỉ thị của Đảng, chính sách pháp luật của Nhà nước, nội quy, quy chế và các quy định của cơ quan; chủ động sáng tạo trong công tác, đảm bảo hoàn thành nhiệm vụ được giao, tham gia tích cực vào các hoạt động của cơ quan, đơn vị, xây dựng cơ quan, đơn vị trong sạch, vững mạnh.</text:p>
      <text:p text:style-name="P43">2. Được cung cấp thông tin<text:span text:style-name="T9"> </text:span>và các điều kiện làm việc cần thiết theo chế độ quy định, dự các hội nghị liên quan đến công việc được giao; có quyền đề xuất, kiến nghị với lãnh đạo phòng, Lãnh đạo Ban những vấn đề về xây dựng cơ quan, nội bộ phòng và đối với công việc được giao.</text:p>
      <text:p text:style-name="P39">3. Thông qua Chi bộ, Công đoàn, Đoàn Thanh niên, Hội Cựu chiến binh; hội nghị cán bộ, công chức và các hội nghị kiểm điểm công tác của cơ quan để kiểm tra, giám sát việc thực hiện chủ trương, chính sách, chế độ của Đảng, Nhà nước; chương trình, kế hoạch công tác, kinh phí hoạt động, chế độ quản lý và sử dụng <text:span text:style-name="T18">tài sản; nội quy, quy chế làm việc của cơ quan.</text:span></text:p>
      <text:p text:style-name="P42"/>
      <text:p text:style-name="P27">Chương III</text:p>
      <text:p text:style-name="P26">CHẾ ĐỘ LÀM VIỆC </text:p>
      <text:p text:style-name="P69"/>
      <text:p text:style-name="P69">Điều 12. Xây dựng và thực hiện chương trình công tác</text:p>
      <text:p text:style-name="P37"><text:span text:style-name="T6">1. Lãnh đạo Ban phụ trách </text:span>Văn phòng chỉ đạo Văn phòng chủ trì, phối hợp với các phòng xây dựng dự thảo chương trình, kế hoạch công tác để trình tập thể Lãnh đạo Ban xem xét trước khi Trưởng ban quyết định.</text:p>
      <text:p text:style-name="P37"><text:span text:style-name="T6">2.</text:span> Lãnh đạo Ban phụ trách các phòng chỉ đạo xây dựng chương trình, kế hoạch công tác của phòng theo chương trình, kế hoạch công tác của cơ quan.</text:p>
      <text:p text:style-name="P37"><text:span text:style-name="T6">3.</text:span> Căn cứ chương trình, kế hoạch công tác năm của cơ quan đã được phê duyệt, Văn phòng có trách nhiệm gửi đến các đồng chí Lãnh đạo Ban và các phòng để tổ chức thực hiện; Chánh Văn phòng trình Trưởng ban chương trình, kế hoạch công tác quý của cơ quan. </text:p>
      <text:p text:style-name="P37"><text:soft-page-break/><text:span text:style-name="T6">4. T</text:span>rưởng các phòng trực thuộc căn cứ chương trình, kế hoạch công tác hằng năm của cơ quan, lập chương trình, kế hoạch công tác năm, quý, tháng của phòng và tổ chức thực hiện. Trường hợp đột xuất cần thay đổi nội dung hoặc thời gian thực hiện, Trưởng phòng chủ trì phải báo cáo Lãnh đạo Ban xem xét, quyết định.</text:p>
      <text:p text:style-name="P38"><text:span text:style-name="T6">5.</text:span><text:span text:style-name="T17"> </text:span>Chánh Văn phòng giúp Lãnh đạo Ban theo dõi, đôn đốc các phòng thực hiện chương trình, kế hoạch công tác của cơ quan. Định kỳ hằng tháng, hằng quý báo cáo Trưởng ban tình hình thực hiện chương trình, kế hoạch công tác.</text:p>
      <text:p text:style-name="P60">Điều 13. Tổ chức các cuộc họp</text:p>
      <text:p text:style-name="P37"><text:span text:style-name="T6">1.</text:span> <text:span text:style-name="T6">Các cuộc họp định kỳ của cơ quan,</text:span> gồm :</text:p>
      <text:p text:style-name="P37">- Giao ban Lãnh đạo Ban: tổ chức định kỳ hằng tháng, do Trưởng ban chủ trì. </text:p>
      <text:p text:style-name="P37">- Hội nghị sơ kết 6 tháng đầu năm, triển khai thực hiện chương trình công tác 6 tháng cuối năm.</text:p>
      <text:p text:style-name="P37">- Hội nghị tổng kết năm kết hợp với hội nghị cán bộ, công chức cơ quan để kiểm điểm, đánh giá kết quả thực hiện chương trình, kế hoạch công tác năm, thông qua chương trình, kế hoạch công tác năm sau, các nội dung khác của hội nghị cán bộ, công chức theo quy định. </text:p>
      <text:p text:style-name="P37">- Hội nghị giao ban giữa Lãnh đạo Ban với lãnh đạo các phòng tổ chức định kỳ hằng quý.</text:p>
      <text:p text:style-name="P37">Chánh Văn phòng chủ trì, phối hợp với các phòng liên quan chuẩn bị chương trình, nội dung, tài liệu và ghi biên bản các hội nghị định kỳ.</text:p>
      <text:p text:style-name="P40">2. Các cuộc họp khác:</text:p>
      <text:p text:style-name="P37">- Định kỳ hoặc khi cần thiết, Trưởng ban hoặc Phó Trưởng ban phụ trách trực tiếp làm việc với từng phòng để nắm tình hình hoạt động và định hướng công tác.</text:p>
      <text:p text:style-name="P37">- Các cuộc họp, hội nghị theo chuyên đề.</text:p>
      <text:p text:style-name="P37">- Trường hợp có những vấn đề không cần phải thảo luận tại cuộc họp hoặc không thể tổ chức cuộc họp, Lãnh đạo Ban giao Trưởng phòng chủ trì gửi dự thảo văn bản tới các phòng và cán bộ, công chức có liên quan để xin ý kiến, trình Lãnh đạo Ban xem xét, quyết định.</text:p>
      <text:p text:style-name="P60">Điều 14. Chế độ thông tin, báo cáo</text:p>
      <text:p text:style-name="P54">1. Chế độ thông tin nội bộ:</text:p>
      <text:p text:style-name="P54">- Lãnh đạo Ban thông báo cho cán bộ, công chức những chủ trương, <text:soft-page-break/>chính sách lớn của Đảng, Nhà nước tại các cuộc họp, hội nghị của Ban hoặc gửi tài liệu cho các phòng để thông báo.</text:p>
      <text:p text:style-name="P54">- Theo ý kiến của Lãnh đạo Ban hoặc căn cứ nội dung, tính chất của tài liệu thông tin gửi đến, Văn phòng chuyển tài liệu hoặc photocopy tài liệu cho các phòng. Trưởng các phòng có trách nhiệm phổ biến kịp thời đến cán bộ, công chức và nhân viên.</text:p>
      <text:p text:style-name="P54">2. Chế độ báo cáo:</text:p>
      <text:p text:style-name="P54">- Các Phó Trưởng ban có trách nhiệm báo cáo Trưởng ban tình hình, kết quả thực hiện công việc thuộc lĩnh vực được giao phụ trách; những vấn đề, nội dung trong các cuộc họp, hội nghị của cơ quan, tổ chức, đơn vị, tổ chức đảng, cấp uỷ trực thuộc mà các Phó Trưởng ban dự.</text:p>
      <text:p text:style-name="P54"><text:span text:style-name="T11">- Trưởng phòng có trách nhiệm thực hiện đầy đủ chế độ thông tin, báo cáo; thực hiện đúng quy định </text:span>báo cáo công tác định kỳ của phòng (tháng, quý, 06 tháng, năm) với Lãnh đạo Ban phụ trách và gửi Văn phòng để tổng hợp chung.</text:p>
      <text:p text:style-name="P54">- Chuyên viên báo cáo với Trưởng phòng sau khi được cử đi dự hội nghị, hội thảo, đi công tác, làm việc với các cơ quan, tổ chức, cá nhân hoặc những công việc khác được giao; trường hợp cần thiết phải báo cáo Lãnh đạo Ban phụ trách.</text:p>
      <text:p text:style-name="P70">Điều 15. Chế độ công khai các thông tin về hoạt động cơ quan</text:p>
      <text:p text:style-name="P68">1. Hàng năm, cơ quan tổ chức hội nghị cán bộ, công chức vào dịp cuối năm để thông qua đó, cán bộ, công chức, nhân viên nắm được tình hình, tham gia quản lý và xây dựng cơ quan.</text:p>
      <text:p text:style-name="P68">2. Những việc sau đây phải công khai thông tin cho cán bộ, công chức, nhân viên trong cơ quan:</text:p>
      <text:p text:style-name="P68">- Chủ trương, chính sách của Đảng và Nhà nước liên quan đến công việc của cơ quan; chương trình, kế hoạch công tác và kết quả thực hiện; kinh phí hoạt động và quyết toán kinh phí hằng năm của cơ quan;</text:p>
      <text:p text:style-name="P68">- Tuyển dụng, khen thưởng, kỷ luật, nâng ngạch, nâng bậc lương, đề bạt, cử đi đào tạo, bồi dưỡng và thực hiện các chính sách khác đối với cán bộ, công chức, nhân viên;</text:p>
      <text:p text:style-name="P68">- Quy chế, quy định, nội quy cơ quan;</text:p>
      <text:p text:style-name="P68">- Văn bản kết luận giải quyết khiếu nại, tố cáo trong nội bộ cơ quan.</text:p>
      <text:p text:style-name="P55">3. Hình thức thông tin công khai: </text:p>
      <text:p text:style-name="P55">- Trên mạng máy tính nội bộ cơ quan;</text:p>
      <text:p text:style-name="P55"><text:soft-page-break/>- Niêm yết tại cơ quan;</text:p>
      <text:p text:style-name="P55">- Thông báo trực tiếp tại hội nghị cán bộ, công chức hoặc gửi văn bản đến các phòng để thông báo đến từng cán bộ, công chức, nhân viên. </text:p>
      <text:p text:style-name="P56">Điều 16. Chế độ bảo mật</text:p>
      <text:p text:style-name="P68">1. Mọi cán bộ, công chức, nhân viên phải chấp hành nghiêm túc các chế độ, quy định của Đảng, Nhà nước và của cơ quan về bảo mật thông tin, tài liệu, văn kiện và các bí mật của Đảng, Nhà nước.</text:p>
      <text:p text:style-name="P68">2. Cán bộ, công chức, nhân viên không được tự ý cung cấp thông tin, photocopy văn bản, tài liệu của Ban và các tài liệu liên quan đến công việc được giao <text:s/>phụ trách cho các cơ quan báo chí, các tổ chức, cá nhân khi chưa được sự đồng ý của Lãnh đạo Ban.</text:p>
      <text:p text:style-name="P68">3. Việc cung cấp thông tin cho các cơ quan báo chí Trung ương và địa phương do Lãnh đạo Ban xem xét, quyết định. </text:p>
      <text:p text:style-name="P69">Điều 17. Chế độ đi công tác</text:p>
      <text:p text:style-name="P68">1. Các đồng chí Lãnh đạo Ban có kế hoạch bố trí đi công tác ở các cấp, các ngành, cơ sở để nắm tình hình thực tế, phục vụ công tác nghiên cứu, tham mưu.</text:p>
      <text:p text:style-name="P68"><text:span text:style-name="T20">2. </text:span>Căn cứ chương trình, kế hoạch công tác, theo sự chỉ đạo của Lãnh đạo Ban hoặc do yêu cầu công việc, các phòng xây dựng kế hoạch đi công tác.</text:p>
      <text:p text:style-name="P64">3. Cán bộ, công chức, nhân viên tham gia các đoàn công tác do các cơ quan, tổ chức khác mời hoặc đi công tác ngoài chương trình, kế hoạch đã được phê duyệt phải báo cáo và được sự đồng ý của Lãnh đạo Ban phụ trách.</text:p>
      <text:p text:style-name="P69">Điều 18. Chế độ học tập</text:p>
      <text:p text:style-name="P68">1. Các phòng thuộc Ban khi xây dựng chương trình, kế hoạch công tác hằng năm phải có nội dung về công tác đào tạo, bồi dưỡng học tập chính trị, chuyên môn, nghiệp vụ, văn hóa cho cán bộ, công chức, nhân viên của phòng.</text:p>
      <text:p text:style-name="P63">2. Cán bộ, công chức, trước hết là Lãnh đạo Ban, Trưởng, phó các phòng và chuyên viên phải có kế hoạch thường xuyên học tập chính trị, nghiệp vụ phù hợp với nhiệm vụ được giao. Khi được cử đi học phải báo cáo kết quả học tập của mình với Trưởng phòng và Lãnh đạo Ban phụ trách.</text:p>
      <text:p text:style-name="P73"><text:span text:style-name="T12">Điều 19.</text:span><text:span text:style-name="T11"> </text:span><text:span text:style-name="T12">Chế độ tự phê bình và phê bình, nhận xét cán bộ, công chức, người lao động hằng năm</text:span></text:p>
      <text:p text:style-name="P68">1. Hằng tháng, quý, 6 tháng, sau từng đợt công tác lớn hoặc khi Lãnh <text:soft-page-break/>đạo Ban yêu cầu, các phòng tổ chức đánh giá, rút kinh nghiệm để kịp thời phát huy ưu điểm, khắc phục khuyết điểm nhằm nâng cao chất lượng, hiệu quả công tác.</text:p>
      <text:p text:style-name="P77">2. Hằng năm, các đồng chí Lãnh đạo Ban tự phê bình trong tập thể lãnh đạo, Chi ủy cơ quan; Trưởng, Phó Trưởng phòng, cán bộ, công chức, nhân viên tự kiểm điểm phê bình trong phòng.</text:p>
      <text:p text:style-name="P80">3. Thực hiện chế độ đánh giá, nhận xét cán bộ, công chức, nhân viên hằng năm theo quy định về phân cấp quản lý cán bộ, gắn với việc tự phê bình và phê bình khi tổng kết công tác năm của chi bộ và cơ quan. </text:p>
      <text:p text:style-name="P78">4. Đối với trưởng, phó các phòng do tập thể Lãnh đạo Ban đánh giá, nhận xét; đối với cán bộ, công chức, nhân viên không giữ chức vụ lãnh đạo do Trưởng phòng đánh giá, nhận xét, sau đó báo cáo Lãnh đạo Ban xem xét, quyết định.</text:p>
      <text:p text:style-name="P79">Điều 20. Chấp hành thời gian làm việc, bảo vệ tài sản công</text:p>
      <text:p text:style-name="P77">1. Cán bộ, công chức, nhân viên có trách nhiệm thực hiện nghiêm túc thời gian làm việc theo Bộ Luật Lao động và giờ hành chính theo quy định. Trong giờ hành chính, nếu có việc ra ngoài cơ quan phải báo cáo lãnh đạo phòng.</text:p>
      <text:p text:style-name="P77">2. Cán bộ, công chức, nhân viên phải có trách nhiệm bảo quản tài sản chung của cơ quan và tài sản được giao sử dụng. </text:p>
      <text:p text:style-name="P79">Điều 21. Giải quyết kiến nghị, khiếu nại, tố cáo trong cơ quan</text:p>
      <text:p text:style-name="P81">1. Trưởng ban hoặc Phó Trưởng ban được phân công chỉ đạo việc giải quyết các kiến nghị, khiếu nại, tố cáo đối với cán bộ, công chức, nhân viên phải theo đúng thẩm quyền và quy định của Đảng và pháp luật của Nhà nước.</text:p>
      <text:p text:style-name="P77">2. Sau khi giải quyết phải có thông báo hoặc có văn bản trả lời kết quả giải quyết với người có đơn theo quy định.</text:p>
      <text:p text:style-name="P21"/>
      <text:p text:style-name="P25">Chương IV</text:p>
      <text:p text:style-name="P25">TRÌNH TỰ GIẢI QUYẾT CÔNG VIỆC</text:p>
      <text:p text:style-name="P69"/>
      <text:p text:style-name="P69">Điều 22. Quy định tiếp nhận, xử lý văn bản đến</text:p>
      <text:p text:style-name="P68">1. Mọi văn bản đến cơ quan phải qua Văn thư để làm thủ tục theo dõi, quản lý. Bì thư có đóng dấu tài liệu mật, tối mật; gửi đích danh Lãnh đạo Ban, Văn phòng đóng dấu “đến” ngoài bì, chuyển trực tiếp cho Lãnh đạo Ban xử lý. Sau khi có ý kiến của Lãnh đạo Ban nội dung công văn đến <text:s/><text:soft-page-break/>được quét kịp thời trên mạng nội bộ để các phòng, cán bộ, công chức có liên quan cập nhật, nghiên cứu, thực hiện. </text:p>
      <text:p text:style-name="P68">2. Cán bộ, công chức được giao chủ trì xử lý văn bản mật không được tiết lộ nội dung, in ấn, photocopy hoặc chia sẻ phối hợp xử lý trên mạng nội bộ khi chưa có ý kiến của Lãnh đạo Ban.</text:p>
      <text:p text:style-name="P68">3. Những đơn, thư gửi Ban, Văn phòng phân loại bước đầu, vào sổ công văn đến, trình Lãnh đạo Ban và chuyển đến các phòng chuyên môn nghiên cứu, đề xuất xử lý. Những đơn, thư không thuộc thẩm quyền xử lý của Ban, Văn phòng lập phiếu chuyển gửi đến cơ quan, tổ chức, người có thẩm quyền giải quyết theo quy định.</text:p>
      <text:p text:style-name="P69">Điều 23. Quy định phát hành và quản lý văn bản đi</text:p>
      <text:p text:style-name="P68">1. Các văn bản của cơ quan gửi đi phải qua văn thư vào sổ đăng ký công văn đi và phát hành theo quy định; trước khi phát hành văn bản, Văn phòng có trách nhiệm kiểm tra thể thức văn bản lần cuối trước khi in ấn, đóng dấu, vào sổ theo dõi và chỉ được phát hành những văn bản đã được Lãnh đạo Ban ký ban hành. Tất cả các văn bản đi khi phát hành phải vào sổ theo dõi có tên cán bộ phát hành văn bản theo quy định; tuyệt đối không được gửi, hoặc photocopy văn bản cho những tổ chức, cá nhân không có tên ở mục nơi nhận khi chưa được sự đồng ý của Lãnh đạo Ban. </text:p>
      <text:p text:style-name="P68">2. Công văn chuyển cho các cơ quan, đơn vị, cá nhân văn thư đều phải vào sổ theo dõi và thông qua bưu điện, chỉ chuyển trực tiếp khi có sự chỉ đạo của Lãnh đạo Ban. Không được chuyển những văn bản có bút tích xử lý công việc của Lãnh đạo Ban. </text:p>
      <text:p text:style-name="P60">Điều 24. Soạn thảo, trình văn bản</text:p>
      <text:p text:style-name="P55">1. Chuyên viên được giao soạn thảo văn bản chịu trách nhiệm chính về nội dung, thể thức và tiến độ thực hiện. Trưởng phòng (hoặc Phó Trưởng phòng được ủy quyền) kiểm tra, ký tắt (ký trách nhiệm) vào cuối văn bản trước khi trình Lãnh đạo Ban ký. Lãnh đạo Ban phụ trách, Trưởng phòng cùng chịu trách nhiệm về nội dung những văn bản được giao chỉ đạo soạn thảo.</text:p>
      <text:p text:style-name="P54">2. Các ý kiến tham gia, góp ý đối với dự thảo văn bản phải được trình kèm hồ sơ trình ký, chuyên viên soạn thảo lưu giữ theo quy định.</text:p>
      <text:p text:style-name="P54">3. Hồ sơ trình một dự thảo văn bản gồm :</text:p>
      <text:p text:style-name="P37">- Dự thảo văn bản (kể cả dự thảo văn bản hướng dẫn);</text:p>
      <text:p text:style-name="P37">- Văn bản tổng hợp ý kiến góp ý của các cơ quan liên quan (nếu có);</text:p>
      <text:p text:style-name="P54">- Các tài liệu cần thiết khác liên quan đến văn bản trình.</text:p>
      <text:p text:style-name="P57"><text:soft-page-break/>Điều 25. Thời hạn xử lý văn bản</text:p>
      <text:p text:style-name="P58">1. Trưởng phòng được giao chủ trì xử lý văn bản hoặc phối hợp xử lý văn bản có trách nhiệm đôn đốc, kiểm tra việc xử lý văn bản của cán bộ, công chức bảo đảm việc giải quyết công việc nhanh chóng, kịp thời. </text:p>
      <text:p text:style-name="P58">2. Thời hạn trình Lãnh đạo Ban kể từ khi nhận được văn bản yêu cầu <text:s/>các phòng xử lý cụ thể như sau:</text:p>
      <text:p text:style-name="P58">- Đối với các công việc bình thường không quá 02 ngày làm việc;</text:p>
      <text:p text:style-name="P58">- Đối với các công việc quan trọng hoặc vụ việc có nội dung phức tạp, liên quan đến nhiều lĩnh vực thì trong vòng 04 ngày làm việc cán bộ, công chức được giao việc phải hoàn thiện hoặc phải đề xuất hướng xử lý tiếp theo;</text:p>
      <text:p text:style-name="P58">- Đối với các công việc có quy định cụ thể về thời gian theo chỉ đạo của cấp trên (tham mưu, thẩm định, xây dựng dự thảo các văn bản của Trung ương, Tỉnh uỷ...) cán bộ, công chức được giao việc phải hoàn thiện trước thời hạn quy định 05 ngày làm việc để trình Trưởng phòng. </text:p>
      <text:p text:style-name="P58">- Đối với các công việc đột xuất, báo cáo vụ việc... thực hiện theo thời hạn yêu cầu của cấp trên.</text:p>
      <text:p text:style-name="P61"/>
      <text:p text:style-name="P27">Chương V</text:p>
      <text:p text:style-name="P27">QUAN HỆ CÔNG TÁC</text:p>
      <text:p text:style-name="P60"/>
      <text:p text:style-name="P60">Điều 26. Quan hệ công tác của Lãnh đạo Ban với các phòng</text:p>
      <text:p text:style-name="P59">1. Lãnh đạo Ban chỉ đạo, điều hành các phòng thông qua Lãnh đạo Ban được phân công phụ trách. </text:p>
      <text:p text:style-name="P59">2. Chánh Văn phòng, Trưởng các phòng chịu sự chỉ đạo, kiểm tra, đôn đốc của Lãnh đạo Ban phụ trách, đồng thời phải báo cáo kịp thời về thực hiện các nhiệm vụ được giao và các nội dung quan trọng cần thiết.</text:p>
      <text:p text:style-name="P60">Điều 27. Quan hệ công tác giữa các phòng thuộc Ban</text:p>
      <text:p text:style-name="P68">1. Là mối quan hệ phối hợp để thực hiện chức năng, nhiệm vụ của Ban và các phòng thuộc Ban.</text:p>
      <text:p text:style-name="P68">2. Chánh Văn phòng, Trưởng các phòng chỉ giải quyết những công việc thuộc chức năng, thẩm quyền của phòng mình; không chuyển công việc thuộc thẩm quyền, trách nhiệm của phòng mình sang phòng khác. Trong quá trình thực hiện nếu <text:span text:style-name="T22">phát sinh</text:span> liên quan đến phòng khác thì chủ động phối hợp giải quyết, báo cáo Phó Trưởng ban phụ trách những<text:span text:style-name="T22"> vấn đề <text:s/>vướng mắc hoặc vượt quá thẩm quyền.</text:span></text:p>
      <text:p text:style-name="P51"><text:soft-page-break/>Điều 28. Quan hệ công tác giữa Lãnh đạo Ban với Chi uỷ và các đoàn thể trong cơ quan</text:p>
      <text:p text:style-name="P52">1. Mối quan hệ giữa Lãnh đạo Ban với Chi uỷ là mối quan hệ phối hợp để lãnh đạo xây dựng cơ quan, Chi bộ và các đoàn thể trong sạch, vững mạnh; quản lý, giáo dục cán bộ, đảng viên; quán triệt, triển khai học tập các nghị quyết, chỉ thị...của các cấp uỷ đảng đến cán bộ, công chức và nhân viên.</text:p>
      <text:p text:style-name="P52">2. Lãnh đạo Ban thông báo với Chi uỷ, các đoàn thể trong cơ quan chương trình công tác 6 tháng, năm và công tác trọng tâm trong năm để Chi uỷ, các đoàn thể trong cơ quan tham gia ý kiến.</text:p>
      <text:p text:style-name="P52">3. Lãnh đạo Ban bàn thống nhất với Chi uỷ về công tác tổ chức cán bộ; thực hiện các chế độ, chính sách đối với cán bộ, công chức.</text:p>
      <text:p text:style-name="P52">4. Lãnh đạo Ban tạo điều kiện để tổ chức Công đoàn, Đoàn Thanh niên, Hội Cựu chiến binh hoạt động theo chức năng, nhiệm vụ; phối hợp với Công đoàn thực hiện quy chế dân chủ trong hoạt động của cơ quan, chăm lo đời sống vật chất và tinh thần cho cán bộ, công chức, nhân viên; tổ chức hội nghị cán bộ, công chức hằng năm; giám sát việc thực hiện các chế độ, chính sách của Đảng, Nhà nước đối với cán bộ, công chức, nhân viên và các quy chế hoạt động của cơ quan.</text:p>
      <text:p text:style-name="P51">Điều 29. Quan hệ công tác của Ban với Thường trực Tỉnh uỷ, Ban Thường vụ Tỉnh uỷ</text:p>
      <text:p text:style-name="P52">Ban chịu sự lãnh đạo, chỉ đạo, quản lý về mọi mặt của Tỉnh uỷ, mà trực tiếp và thường xuyên là Ban Thường vụ Tỉnh uỷ, Thường trực Tỉnh uỷ.</text:p>
      <text:p text:style-name="P53">Điều 30. Quan hệ công tác của Ban với Ban Nội chính Trung ương</text:p>
      <text:p text:style-name="P52">1. Ban chịu sự chỉ đạo, hướng dẫn chuyên môn, nghiệp vụ của Ban Nội chính Trung ương về công tác nội chính và phòng, chống tham nhũng; chấp hành chế độ thông tin, báo cáo theo quy định. </text:p>
      <text:p text:style-name="P52">2. Tạo điều kiện cho chuyên viên của Ban Nội chính Trung ương được phân công theo dõi địa phương thực hiện tốt nhiệm vụ theo quy định của Ban Nội chính Trung ương.</text:p>
      <text:p text:style-name="P52">3. Phối hợp trong công tác phục vụ các hội nghị, các cuộc làm việc của Ban Nội chính Trung ương trên địa bàn tỉnh.</text:p>
      <text:p text:style-name="P51">Điều 31. Quan hệ công tác giữa Ban với các cơ quan tham mưu, giúp việc của Tỉnh uỷ, Văn phòng Đoàn đại biểu Quốc hội và Hội đồng nhân dân tỉnh, Văn phòng Uỷ ban nhân dân tỉnh</text:p>
      <text:p text:style-name="P52"><text:soft-page-break/>Ban chủ động phối hợp với các cơ quan chuyên trách tham mưu, giúp việc của Tỉnh uỷ, Văn phòng Đoàn đại biểu Quốc hội và Hội đồng nhân dân tỉnh, Văn phòng Ủy ban nhân dân tỉnh về các nội dung:</text:p>
      <text:p text:style-name="P52">- Phối hợp xây dựng chương trình làm việc toàn khoá, chương trình công tác của Ban Chấp hành Đảng bộ tỉnh, Ban Thường vụ Tỉnh uỷ, Thường trực Tỉnh uỷ.</text:p>
      <text:p text:style-name="P52">- Phối hợp thực hiện chế độ báo cáo phục vụ các cuộc giao ban của Thường trực Tỉnh uỷ với Thường trực Hội đồng nhân dân, Uỷ ban nhân dân tỉnh; chuẩn bị nội dung trình hội nghị Ban Chấp hành Đảng bộ tỉnh, Ban Thường vụ Tỉnh uỷ, Thường trực Tỉnh uỷ.</text:p>
      <text:p text:style-name="P52">- Chia sẻ thông tin giữa mạng thông tin diện rộng của Tỉnh uỷ và mạng thông tin của chính quyền.</text:p>
      <text:p text:style-name="P51">Điều 32. Quan hệ công tác giữa Ban với các ban cán sự đảng, đảng đoàn, cấp uỷ trực thuộc Tỉnh uỷ, các sở, ban, ngành, Mặt trận Tổ quốc và các đoàn thể tỉnh</text:p>
      <text:p text:style-name="P52">Là mối quan hệ phối hợp để cùng tham mưu giúp Ban Chấp hành Đảng bộ tỉnh, Ban Thường vụ Tỉnh uỷ, Thường trực Tỉnh uỷ lãnh đạo, chỉ đạo thực hiện công tác nội chính và phòng, chống tham nhũng. Thực hiện chế độ báo cáo về công tác nội chính và phòng, chống tham nhũng theo quy định của Trung ương. Phối hợp tổ chức thực hiện sự lãnh đạo, chỉ đạo của Ban Chấp hành Đảng bộ tỉnh, Ban Thường vụ và Thường trực Tỉnh uỷ trong lĩnh vực phòng, chống tham nhũng, lãng phí.</text:p>
      <text:p text:style-name="P51">Điều 33. Quan hệ công tác giữa Ban với các đảng ủy, ban cán sự đảng các cơ quan nội chính</text:p>
      <text:p text:style-name="P52">1. Phối hợp thực hiện nhiệm vụ tham mưu giúp Ban Thường vụ Tỉnh ủy, Thường trực Tỉnh ủy lãnh đạo, chỉ đạo công tác nội chính; cụ thể hoá thực hiện các chủ trương, chính sách về lĩnh vực nội chính; cho chủ trương, định hướng xử lý những vụ việc, vụ án nghiêm trọng, phức tạp. </text:p>
      <text:p text:style-name="P52">2. Phối hợp thực hiện giúp Ban Thường vụ Tỉnh ủy, Thường trực Tỉnh ủy<text:span text:style-name="T4"> lãnh đạo, chỉ đạo, hướng dẫn, kiểm tra, giám sát thực hiện các nghị quyết, chỉ thị của Đảng về công tác nội chính, xây dựng pháp luật và công tác phòng, chống tham nhũng, lãng phí. </text:span></text:p>
      <text:p text:style-name="P52">3. Trao đổi, hướng dẫn, bồi dưỡng chuyên môn, nghiệp vụ trong lĩnh vực nội chính, bảo vệ pháp luật và phòng, chống tham nhũng, lãng phí.</text:p>
      <text:p text:style-name="P52">4. Thực hiện quy chế phối hợp do Ban Thường vụ Tỉnh ủy quy định.</text:p>
      <text:p text:style-name="P29"/>
      <text:p text:style-name="P25"><text:soft-page-break/>Chương VI</text:p>
      <text:p text:style-name="P25">ĐIỀU KHOẢN THI HÀNH</text:p>
      <text:p text:style-name="P69"/>
      <text:p text:style-name="P69">Điều 34. Điều khoản thi hành</text:p>
      <text:p text:style-name="P37"><text:span text:style-name="T6">1.</text:span><text:span text:style-name="T17"> </text:span><text:span text:style-name="T6">C</text:span>án bộ, công chức và nhân viên thuộc Ban Nội chính Tỉnh uỷ<text:span text:style-name="T19"> có trách nhiệm chấp hành nghiêm chỉnh Quy chế này.</text:span></text:p>
      <text:p text:style-name="P37"><text:span text:style-name="T6">2. Chánh Văn phòng, Trưởng c</text:span>ác phòng thuộc Ban, căn cứ Quy chế thực hiện phân công công tác cụ thể đối với từng cán bộ, công chức và nhân viên trình Lãnh đạo Ban phụ trách phê chuẩn.</text:p>
      <text:p text:style-name="P37"><text:span text:style-name="T6">3. Chánh Văn phòng có trách </text:span>nhiệm theo dõi, đôn đốc, định kỳ báo cáo Lãnh đạo Ban việc thực hiện Quy chế.</text:p>
      <text:p text:style-name="P72">4. Quá trình tổ chức thực hiện, nếu có vướng mắc, phát sinh Chánh Văn phòng, Trưởng các phòng trực thuộc phản ánh qua Văn phòng để tổng hợp, báo cáo tập thể Lãnh đạo Ban xem xét, quyết định.</text:p>
      <text:p text:style-name="P28">________________</text:p>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vi" fo:country="VN"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shadow="none">
        <style:tab-stops/>
      </style:paragraph-properties>
      <style:text-properties fo:font-size="14pt"/>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left="0in" fo:margin-right="0in" fo:margin-top="0in" fo:margin-bottom="0.0984in" style:line-spacing="0.0311in" fo:text-align="justify" style:justify-single-word="false" fo:text-indent="0.4925in" style:auto-text-indent="false" style:page-number="auto" fo:background-color="transparent">
        <style:tab-stops/>
        <style:background-image/>
      </style:paragraph-properties>
      <style:text-properties fo:font-size="14.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abc" style:family="paragraph" style:parent-style-name="Standard">
      <style:text-properties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ab-stops>
          <style:tab-stop style:position="3.198in" style:type="center"/>
          <style:tab-stop style:position="6.9252in" style:type="right"/>
        </style:tab-stops>
      </style:paragraph-properties>
      <style:text-properties fo:font-size="14pt" style:font-size-asian="12pt" style:font-size-complex="12pt"/>
    </style:style>
    <style:style style:name="MP2" style:family="paragraph" style:parent-style-name="Footer" style:master-page-name="">
      <style:paragraph-properties fo:text-align="start" style:justify-single-word="false" fo:orphans="0" fo:widows="0" style:page-number="auto"/>
      <style:text-properties fo:font-size="6pt" style:font-size-asian="6pt" style:font-size-complex="6pt"/>
    </style:style>
    <style:style style:name="MT1" style:family="text">
      <style:text-properties fo:font-size="6pt" style:font-size-asian="6pt" style:font-size-complex="6pt"/>
    </style:style>
    <style:page-layout style:name="Mpm1">
      <style:page-layout-properties fo:page-width="8.2681in" fo:page-height="11.6929in" style:num-format="1" style:print-orientation="portrait" fo:margin-top="0.3937in" fo:margin-bottom="0.9839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page-layout>
    <style:page-layout style:name="Mpm2">
      <style:page-layout-properties fo:page-width="8.2681in" fo:page-height="11.6929in" style:num-format="1" style:print-orientation="portrait" fo:margin-top="0.3937in" fo:margin-bottom="0.3937in" fo:margin-left="1.378in" fo:margin-right="0.5902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3937in" fo:margin-bottom="0.3937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5902in" fo:margin-left="0in" fo:margin-right="0in" fo:margin-bottom="0.3937in" style:dynamic-spacing="false"/>
      </style:header-style>
      <style:footer-style>
        <style:header-footer-properties svg:height="0.5902in" fo:margin-left="0in" fo:margin-right="0in" fo:margin-top="0.3937in" style:dynamic-spacing="false"/>
      </style:footer-style>
    </style:page-layout>
    <style:page-layout style:name="Mpm6">
      <style:page-layout-properties fo:page-width="8.2681in" fo:page-height="11.6929in" style:num-format="1" style:print-orientation="portrait" fo:margin-top="0.8661in" fo:margin-bottom="0.3937in" fo:margin-left="1.378in" fo:margin-right="0.5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svg:height="0.2752in" fo:margin-left="0in" fo:margin-right="0in" fo:margin-top="0.0783in" style:dynamic-spacing="false"/>
      </style:footer-style>
    </style:page-layout>
    <style:page-layout style:name="Mpm7">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CCQNC. H</text:span><text:tab/><text:page-number text:select-page="current" text:page-adjust="-1">17</text:page-number></text:p>
      </style:header>
    </style:master-page>
    <style:master-page style:name="_30_0-PHAN_5f_2" style:display-name="00-PHAN_2" style:page-layout-name="Mpm2">
      <style:header>
        <text:p text:style-name="Header"/>
      </style:header>
      <style:footer>
        <text:p text:style-name="Footer"/>
      </style:footer>
    </style:master-page>
    <style:master-page style:name="HTML" style:page-layout-name="Mpm3"/>
    <style:master-page style:name="Envelope" style:page-layout-name="Mpm4"/>
    <style:master-page style:name="_30_0-TRANG_5f_NGANG" style:display-name="00-TRANG_NGANG" style:page-layout-name="Mpm5">
      <style:header>
        <text:p text:style-name="Header"/>
      </style:header>
      <style:footer>
        <text:p text:style-name="Footer"/>
      </style:footer>
    </style:master-page>
    <style:master-page style:name="First_20_Page" style:display-name="First Page" style:page-layout-name="Mpm6" style:next-style-name="Standard">
      <style:footer>
        <text:p text:style-name="MP2">PCCQNC. H</text:p>
      </style:footer>
    </style:master-page>
    <style:master-page style:name="HAI"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QDVP-Tuy</dc:title>
    <meta:initial-creator>dcvsdsf sdf</meta:initial-creator>
    <meta:creation-date>2008-12-14T14:13:59</meta:creation-date>
    <dc:date>2013-07-30T14:29:26.62</dc:date>
    <meta:print-date>2013-07-29T16:14:09.95</meta:print-date>
    <meta:editing-cycles>815</meta:editing-cycles>
    <meta:editing-duration>PT51H47M23S</meta:editing-duration>
    <meta:document-statistic meta:table-count="3" meta:image-count="0" meta:object-count="0" meta:page-count="18" meta:paragraph-count="248" meta:word-count="7614" meta:character-count="35094"/>
    <meta:user-defined meta:name="Info 1"/>
    <meta:user-defined meta:name="Info 2"/>
    <meta:user-defined meta:name="Info 3"/>
    <meta:user-defined meta:name="Info 4"/>
    <meta:template xlink:type="simple" xlink:actuate="onRequest" xlink:title="QDVP-Tuy" xlink:href="../../Sai%20Van%20Dong/Application%20Data/OpenOffice.org2/user/template/QDVP-Tuy.ott" meta:date="2008-12-14T14:13:59"/>
  </office:meta>
</office:document-meta>
</file>