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1" style:family="table" style:master-page-name="First_20_Page">
      <style:table-properties style:width="16.009cm" fo:margin-left="0cm" fo:margin-right="-0.007cm" style:page-number="0" table:align="margins"/>
    </style:style>
    <style:style style:name="Bảng1.A" style:family="table-column">
      <style:table-column-properties style:column-width="5.339cm" style:rel-column-width="3027*"/>
    </style:style>
    <style:style style:name="Bảng1.B" style:family="table-column">
      <style:table-column-properties style:column-width="2.753cm" style:rel-column-width="1561*"/>
    </style:style>
    <style:style style:name="Bảng1.C" style:family="table-column">
      <style:table-column-properties style:column-width="7.916cm" style:rel-column-width="4488*"/>
    </style:style>
    <style:style style:name="Bảng2" style:family="table">
      <style:table-properties style:width="16.009cm" fo:margin-left="0cm" fo:margin-right="-0.007cm" table:align="margins"/>
    </style:style>
    <style:style style:name="Bảng2.A" style:family="table-column">
      <style:table-column-properties style:column-width="9.022cm" style:rel-column-width="36937*"/>
    </style:style>
    <style:style style:name="Bảng2.B" style:family="table-column">
      <style:table-column-properties style:column-width="6.987cm" style:rel-column-width="28598*"/>
    </style:style>
    <style:style style:name="Bảng3" style:family="table" style:master-page-name="First_20_Page">
      <style:table-properties style:width="16.009cm" fo:margin-left="0cm" fo:margin-right="-0.007cm" style:page-number="0" table:align="margins"/>
    </style:style>
    <style:style style:name="Bảng3.A" style:family="table-column">
      <style:table-column-properties style:column-width="5.052cm" style:rel-column-width="20680*"/>
    </style:style>
    <style:style style:name="Bảng3.B" style:family="table-column">
      <style:table-column-properties style:column-width="3.043cm" style:rel-column-width="12455*"/>
    </style:style>
    <style:style style:name="Bảng3.C" style:family="table-column">
      <style:table-column-properties style:column-width="7.915cm" style:rel-column-width="32400*"/>
    </style:style>
    <style:style style:name="P1" style:family="paragraph" style:parent-style-name="Header">
      <style:paragraph-properties fo:text-align="start" style:justify-single-word="false">
        <style:tab-stops>
          <style:tab-stop style:position="8.123cm" style:type="center"/>
          <style:tab-stop style:position="17.59cm" style:type="right"/>
        </style:tab-stops>
      </style:paragraph-properties>
      <style:text-properties fo:font-size="14pt" style:font-size-asian="12pt" style:font-size-complex="12pt"/>
    </style:style>
    <style:style style:name="P2" style:family="paragraph" style:parent-style-name="Table_20_Contents">
      <style:paragraph-properties fo:margin-top="0cm" fo:margin-bottom="0cm" fo:text-align="center" style:justify-single-word="false" fo:padding="0cm" fo:border="none"/>
      <style:text-properties fo:font-size="14pt" fo:font-weight="normal" style:font-size-asian="14pt" style:font-weight-asian="normal" style:font-size-complex="14pt" style:font-weight-complex="normal"/>
    </style:style>
    <style:style style:name="P3" style:family="paragraph" style:parent-style-name="Table_20_Contents">
      <style:paragraph-properties fo:margin-top="0cm" fo:margin-bottom="0cm" fo:text-align="center" style:justify-single-word="false" fo:padding="0cm" fo:border="none"/>
      <style:text-properties fo:font-size="14pt" fo:font-weight="bold" style:font-size-asian="14pt" style:font-size-complex="14pt"/>
    </style:style>
    <style:style style:name="P4" style:family="paragraph" style:parent-style-name="Table_20_Contents">
      <style:paragraph-properties fo:margin-top="0cm" fo:margin-bottom="0cm" fo:padding="0cm" fo:border="none"/>
      <style:text-properties fo:font-size="14pt" style:font-size-asian="14pt" style:font-size-complex="14pt"/>
    </style:style>
    <style:style style:name="P5" style:family="paragraph" style:parent-style-name="Table_20_Contents">
      <style:paragraph-properties fo:margin-top="0cm" fo:margin-bottom="0cm" fo:text-align="center" style:justify-single-word="false" fo:padding="0cm" fo:border="none"/>
      <style:text-properties fo:font-size="14pt" style:font-size-asian="14pt" style:font-size-complex="14pt"/>
    </style:style>
    <style:style style:name="P6" style:family="paragraph" style:parent-style-name="Table_20_Contents">
      <style:paragraph-properties fo:margin-top="0cm" fo:margin-bottom="0cm" fo:text-align="center" style:justify-single-word="false" fo:padding="0cm" fo:border="none"/>
      <style:text-properties fo:font-size="14pt" fo:font-style="italic" style:font-size-asian="14pt" style:font-size-complex="14pt"/>
    </style:style>
    <style:style style:name="P7" style:family="paragraph" style:parent-style-name="Table_20_Contents">
      <style:paragraph-properties fo:margin-top="0cm" fo:margin-bottom="0cm" fo:text-align="center" style:justify-single-word="false" fo:padding="0cm" fo:border="none"/>
      <style:text-properties fo:font-size="15pt" fo:font-weight="bold" style:font-size-asian="15pt" style:font-size-complex="15pt"/>
    </style:style>
    <style:style style:name="P8" style:family="paragraph" style:parent-style-name="Table_20_Contents">
      <style:paragraph-properties fo:margin-top="0cm" fo:margin-bottom="0cm" fo:text-align="center" style:justify-single-word="false" fo:padding="0cm" fo:border="none"/>
      <style:text-properties fo:font-size="15pt" style:font-size-asian="15pt" style:font-size-complex="15pt"/>
    </style:style>
    <style:style style:name="P9" style:family="paragraph" style:parent-style-name="Table_20_Contents">
      <style:paragraph-properties fo:margin-top="0cm" fo:margin-bottom="0cm" fo:background-color="transparent" fo:padding="0cm" fo:border="none" style:shadow="none">
        <style:background-image/>
      </style:paragraph-properties>
      <style:text-properties fo:font-size="14pt" fo:language="vi" fo:country="VN" style:text-underline-style="solid" style:text-underline-width="auto" style:text-underline-color="font-color" style:font-size-asian="14pt" style:font-size-complex="14pt"/>
    </style:style>
    <style:style style:name="P10"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font-size="12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Times New Roman" fo:font-size="14pt" style:font-size-asian="14pt" style:font-size-complex="14pt"/>
    </style:style>
    <style:style style:name="P12" style:family="paragraph" style:parent-style-name="Table_20_Contents">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indent="0cm" style:auto-text-indent="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8pt" fo:font-weight="bold" style:font-size-asian="8pt" style:font-weight-asian="bold" style:font-size-complex="8pt" style:font-weight-complex="bold"/>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language="en" fo:country="GB" fo:font-style="italic"/>
    </style:style>
    <style:style style:name="P16" style:family="paragraph" style:parent-style-name="abc">
      <style:paragraph-properties fo:margin-left="0cm" fo:margin-right="0cm" fo:margin-top="0.101cm" fo:margin-bottom="0.101cm" fo:line-height="100%" fo:text-align="center" style:justify-single-word="false" fo:text-indent="0cm" style:auto-text-indent="false"/>
      <style:text-properties fo:font-size="15pt" fo:letter-spacing="0.007cm" style:font-size-asian="15pt" style:font-size-complex="15pt"/>
    </style:style>
    <style:style style:name="P17" style:family="paragraph" style:parent-style-name="Text_20_body">
      <style:paragraph-properties fo:margin-left="0cm" fo:margin-right="0cm" fo:margin-top="0.12cm" fo:margin-bottom="0.12cm" fo:line-height="100%" fo:text-indent="0cm" style:auto-text-indent="false"/>
      <style:text-properties fo:font-size="15pt" style:font-size-asian="15pt" style:font-size-complex="15pt"/>
    </style:style>
    <style:style style:name="P18" style:family="paragraph" style:parent-style-name="Text_20_body">
      <style:paragraph-properties fo:margin-left="0cm" fo:margin-right="0cm" fo:margin-top="0.12cm" fo:margin-bottom="0.12cm" fo:line-height="100%" fo:text-indent="0cm" style:auto-text-indent="false"/>
      <style:text-properties fo:color="#000000" fo:font-size="15pt" style:font-size-asian="15pt" style:font-size-complex="15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Standard">
      <style:paragraph-properties fo:margin-top="0.102cm" fo:margin-bottom="0.102cm" fo:line-height="100%" fo:text-align="justify" style:justify-single-word="false"/>
    </style:style>
    <style:style style:name="P24" style:family="paragraph" style:parent-style-name="Text_20_body">
      <style:paragraph-properties fo:margin-left="0cm" fo:margin-right="0cm" fo:margin-top="0.101cm" fo:margin-bottom="0.101cm" fo:line-height="100%" fo:text-align="justify" style:justify-single-word="false" fo:text-indent="1.27cm" style:auto-text-indent="false"/>
      <style:text-properties fo:color="#000000" fo:font-size="15pt" style:font-size-asian="15pt" style:font-size-complex="15pt"/>
    </style:style>
    <style:style style:name="P25" style:family="paragraph" style:parent-style-name="Text_20_body">
      <style:paragraph-properties fo:margin-left="0cm" fo:margin-right="0cm" fo:margin-top="0.101cm" fo:margin-bottom="0.101cm" fo:line-height="100%" fo:text-align="justify" style:justify-single-word="false" fo:text-indent="1.27cm" style:auto-text-indent="false"/>
      <style:text-properties fo:font-size="15pt" style:font-size-asian="15pt" style:font-size-complex="15pt"/>
    </style:style>
    <style:style style:name="P26" style:family="paragraph" style:parent-style-name="Text_20_body">
      <style:paragraph-properties fo:margin-left="0cm" fo:margin-right="0cm" fo:margin-top="0.101cm" fo:margin-bottom="0.101cm" fo:line-height="100%" fo:text-align="justify" style:justify-single-word="false" fo:text-indent="1.27cm" style:auto-text-indent="false"/>
      <style:text-properties fo:font-size="15pt" fo:font-weight="bold" style:font-size-asian="15pt" style:font-size-complex="15pt"/>
    </style:style>
    <style:style style:name="P27" style:family="paragraph" style:parent-style-name="Text_20_body">
      <style:paragraph-properties fo:margin-left="0cm" fo:margin-right="0cm" fo:margin-top="0.12cm" fo:margin-bottom="0.12cm" fo:line-height="100%" fo:text-align="justify" style:justify-single-word="false" fo:text-indent="1.27cm"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28" style:family="paragraph" style:parent-style-name="Text_20_body">
      <style:paragraph-properties fo:margin-left="0cm" fo:margin-right="0cm" fo:margin-top="0.12cm" fo:margin-bottom="0.12cm" fo:line-height="100%" fo:text-align="justify" style:justify-single-word="false" fo:text-indent="1.27cm" style:auto-text-indent="false"/>
      <style:text-properties fo:font-size="15pt" style:font-size-asian="15pt" style:font-size-complex="15pt"/>
    </style:style>
    <style:style style:name="P29" style:family="paragraph" style:parent-style-name="Text_20_body">
      <style:paragraph-properties fo:margin-left="0cm" fo:margin-right="0cm" fo:margin-top="0.12cm" fo:margin-bottom="0.12cm" fo:line-height="100%" fo:text-align="justify" style:justify-single-word="false" fo:text-indent="1.27cm" style:auto-text-indent="false"/>
      <style:text-properties fo:font-size="15pt" fo:font-weight="bold" style:font-size-asian="15pt" style:font-size-complex="15pt"/>
    </style:style>
    <style:style style:name="P30" style:family="paragraph" style:parent-style-name="Text_20_body">
      <style:paragraph-properties fo:margin-left="0cm" fo:margin-right="0cm" fo:margin-top="0.12cm" fo:margin-bottom="0.12cm" fo:line-height="100%" fo:text-align="justify" style:justify-single-word="false" fo:text-indent="1.27cm" style:auto-text-indent="false"/>
      <style:text-properties fo:color="#000000" fo:font-size="15pt" style:font-size-asian="15pt" style:font-size-complex="15pt"/>
    </style:style>
    <style:style style:name="P31" style:family="paragraph" style:parent-style-name="Standard">
      <style:paragraph-properties fo:margin-top="0.12cm" fo:margin-bottom="0.12cm" fo:line-height="100%" fo:text-align="justify" style:justify-single-word="false"/>
    </style:style>
    <style:style style:name="P32" style:family="paragraph" style:parent-style-name="Text_20_body">
      <style:paragraph-properties fo:margin-left="0.035cm" fo:margin-right="0.035cm" fo:margin-top="0.12cm" fo:margin-bottom="0.12cm" fo:line-height="100%" fo:text-indent="1.251cm" style:auto-text-indent="false"/>
      <style:text-properties fo:font-size="15pt" style:font-size-asian="15pt" style:font-size-complex="15pt"/>
    </style:style>
    <style:style style:name="P33" style:family="paragraph" style:parent-style-name="Text_20_body">
      <style:paragraph-properties fo:margin-left="0.035cm" fo:margin-right="0.035cm" fo:margin-top="0.12cm" fo:margin-bottom="0.12cm" fo:line-height="100%" fo:text-indent="1.251cm" style:auto-text-indent="false"/>
      <style:text-properties fo:color="#000000" fo:font-size="15pt" style:font-size-asian="15pt" style:font-size-complex="15pt"/>
    </style:style>
    <style:style style:name="P34" style:family="paragraph" style:parent-style-name="Heading_20_1">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Times New Roman" fo:font-size="14pt" style:font-size-asian="14pt" style:font-size-complex="14pt"/>
    </style:style>
    <style:style style:name="P35" style:family="paragraph" style:parent-style-name="Footer" style:master-page-name="">
      <style:paragraph-properties fo:text-align="start" style:justify-single-word="false" fo:orphans="0" fo:widows="0" style:page-number="auto"/>
      <style:text-properties fo:font-size="6pt" style:font-size-asian="6pt" style:font-size-complex="6pt"/>
    </style:style>
    <style:style style:name="P36" style:family="paragraph" style:parent-style-name="Standard">
      <style:paragraph-properties fo:text-align="center" style:justify-single-word="false"/>
      <style:text-properties fo:font-size="15pt" fo:font-weight="bold"/>
    </style:style>
    <style:style style:name="P37"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8" style:family="paragraph" style:parent-style-name="Standard">
      <style:paragraph-properties fo:margin-top="0.3cm" fo:margin-bottom="0cm" fo:text-align="center" style:justify-single-word="false"/>
      <style:text-properties fo:font-size="16pt" fo:font-weight="bold" style:font-size-asian="16pt" style:font-weight-asian="bold" style:font-size-complex="16pt" style:font-weight-complex="bold"/>
    </style:style>
    <style:style style:name="P39" style:family="paragraph" style:parent-style-name="Standard">
      <style:paragraph-properties fo:margin-top="0.15cm" fo:margin-bottom="0.15cm" fo:line-height="100%" fo:text-align="justify" style:justify-single-word="false"/>
    </style:style>
    <style:style style:name="P40" style:family="paragraph" style:parent-style-name="Standard">
      <style:paragraph-properties fo:margin-top="0.15cm" fo:margin-bottom="0.15cm" fo:line-height="100%" fo:text-align="justify" style:justify-single-word="false"/>
      <style:text-properties fo:font-size="15pt" fo:font-weight="bold" style:font-size-asian="15pt" style:font-weight-asian="bold" style:font-size-complex="15pt" style:font-weight-complex="bold"/>
    </style:style>
    <style:style style:name="P41" style:family="paragraph" style:parent-style-name="Standard">
      <style:paragraph-properties fo:margin-top="0.15cm" fo:margin-bottom="0.15cm" fo:line-height="100%" fo:text-align="justify" style:justify-single-word="false"/>
      <style:text-properties fo:font-size="15pt" fo:font-weight="normal" style:font-size-asian="15pt" style:font-weight-asian="normal" style:font-size-complex="15pt" style:font-weight-complex="normal"/>
    </style:style>
    <style:style style:name="P42" style:family="paragraph" style:parent-style-name="Standard">
      <style:paragraph-properties fo:margin-top="0.6cm" fo:margin-bottom="0cm" fo:line-height="100%" fo:text-align="center" style:justify-single-word="false"/>
      <style:text-properties fo:font-size="15pt" fo:font-weight="bold" style:font-size-asian="15pt" style:font-weight-asian="bold" style:font-size-complex="15pt" style:font-weight-complex="bold"/>
    </style:style>
    <style:style style:name="P43" style:family="paragraph" style:parent-style-name="Standard">
      <style:paragraph-properties fo:margin-top="0cm" fo:margin-bottom="0cm" fo:line-height="100%" fo:text-align="center" style:justify-single-word="false"/>
      <style:text-properties fo:font-size="15pt" fo:font-weight="bold" style:font-size-asian="15pt" style:font-weight-asian="bold" style:font-size-complex="15pt" style:font-weight-complex="bold"/>
    </style:style>
    <style:style style:name="P44" style:family="paragraph" style:parent-style-name="Text_20_body">
      <style:paragraph-properties fo:margin-left="0cm" fo:margin-right="0cm" fo:margin-top="0.12cm" fo:margin-bottom="0.12cm" fo:line-height="100%" fo:text-indent="0cm" style:auto-text-indent="false"/>
      <style:text-properties fo:color="#000000" fo:font-size="15pt" style:font-size-asian="15pt" style:font-size-complex="15pt"/>
    </style:style>
    <style:style style:name="P45" style:family="paragraph" style:parent-style-name="Text_20_body">
      <style:paragraph-properties fo:margin-left="0cm" fo:margin-right="0cm" fo:margin-top="0.3cm" fo:margin-bottom="0cm" fo:line-height="100%" fo:text-align="center" style:justify-single-word="false" fo:text-indent="0cm" style:auto-text-indent="false"/>
      <style:text-properties fo:font-size="16pt" fo:language="en" fo:country="GB" fo:font-weight="bold"/>
    </style:style>
    <style:style style:name="P46" style:family="paragraph" style:parent-style-name="Text_20_body">
      <style:paragraph-properties fo:margin-left="0cm" fo:margin-right="0cm" fo:margin-top="0.101cm" fo:margin-bottom="0.101cm" fo:line-height="100%" fo:text-align="justify" style:justify-single-word="false" fo:text-indent="1.27cm" style:auto-text-indent="false"/>
      <style:text-properties fo:font-size="15pt" style:font-size-asian="15pt" style:font-size-complex="15pt"/>
    </style:style>
    <style:style style:name="P47" style:family="paragraph" style:parent-style-name="Text_20_body">
      <style:paragraph-properties fo:margin-left="0cm" fo:margin-right="0cm" fo:margin-top="0.12cm" fo:margin-bottom="0.12cm" fo:line-height="100%" fo:text-align="justify" style:justify-single-word="false" fo:text-indent="1.27cm" style:auto-text-indent="false"/>
      <style:text-properties fo:font-size="15pt" style:font-size-asian="15pt" style:font-size-complex="15pt"/>
    </style:style>
    <style:style style:name="P48" style:family="paragraph" style:parent-style-name="Text_20_body">
      <style:paragraph-properties fo:margin-left="0cm" fo:margin-right="0cm" fo:margin-top="0.15cm" fo:margin-bottom="0.15cm" fo:text-align="justify" style:justify-single-word="false" fo:text-indent="1.27cm" style:auto-text-indent="false"/>
      <style:text-properties fo:font-size="15pt" style:font-size-asian="15pt" style:font-size-complex="15pt"/>
    </style:style>
    <style:style style:name="P49" style:family="paragraph" style:parent-style-name="Text_20_body">
      <style:paragraph-properties fo:margin-left="0cm" fo:margin-right="0cm" fo:margin-top="0.15cm" fo:margin-bottom="0.15cm" style:line-spacing="0cm" fo:text-align="justify" style:justify-single-word="false" fo:text-indent="1.27cm" style:auto-text-indent="false"/>
      <style:text-properties fo:font-size="15pt" fo:letter-spacing="-0.004cm" style:font-size-asian="15pt" style:font-size-complex="15pt"/>
    </style:style>
    <style:style style:name="P50" style:family="paragraph" style:parent-style-name="Text_20_body">
      <style:paragraph-properties fo:margin-left="0cm" fo:margin-right="0cm" fo:margin-top="0.079cm" fo:margin-bottom="0.079cm" style:line-spacing="0cm" fo:text-align="justify" style:justify-single-word="false" fo:text-indent="1.27cm" style:auto-text-indent="false"/>
      <style:text-properties fo:font-size="15pt" fo:font-weight="bold" style:font-size-asian="15pt" style:font-size-complex="15pt"/>
    </style:style>
    <style:style style:name="P51" style:family="paragraph" style:parent-style-name="Text_20_body">
      <style:paragraph-properties fo:margin-left="0cm" fo:margin-right="0cm" fo:margin-top="0.079cm" fo:margin-bottom="0.079cm" style:line-spacing="0cm" fo:text-align="justify" style:justify-single-word="false" fo:text-indent="1.27cm" style:auto-text-indent="false"/>
      <style:text-properties fo:font-size="15pt" style:font-size-asian="15pt" style:font-size-complex="15pt"/>
    </style:style>
    <style:style style:name="P52" style:family="paragraph" style:parent-style-name="Text_20_body">
      <style:paragraph-properties fo:margin-left="0cm" fo:margin-right="0cm" fo:margin-top="0.079cm" fo:margin-bottom="0.079cm" fo:line-height="100%" fo:text-align="justify" style:justify-single-word="false" fo:text-indent="1.27cm" style:auto-text-indent="false"/>
      <style:text-properties fo:font-size="15pt" style:font-size-asian="15pt" style:font-size-complex="15pt"/>
    </style:style>
    <style:style style:name="P53" style:family="paragraph" style:parent-style-name="Text_20_body">
      <style:paragraph-properties fo:margin-left="0.035cm" fo:margin-right="0.035cm" fo:margin-top="0.12cm" fo:margin-bottom="0.12cm" fo:line-height="100%" fo:text-align="justify" style:justify-single-word="false" fo:text-indent="1.251cm" style:auto-text-indent="false"/>
      <style:text-properties fo:font-size="15pt" fo:letter-spacing="-0.007cm" style:font-size-asian="15pt" style:font-size-complex="15pt"/>
    </style:style>
    <style:style style:name="P54" style:family="paragraph" style:parent-style-name="Text_20_body">
      <style:paragraph-properties fo:margin-top="0.349cm" fo:margin-bottom="0.15cm" fo:line-height="100%"/>
      <style:text-properties fo:font-size="15pt" style:font-size-asian="15pt" style:font-size-complex="15pt"/>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fo:font-style="italic"/>
    </style:style>
    <style:style style:name="T4" style:family="text">
      <style:text-properties fo:color="#000000" style:font-name="Times New Roman1"/>
    </style:style>
    <style:style style:name="T5" style:family="text">
      <style:text-properties style:use-window-font-color="true" fo:font-weight="normal" style:font-weight-asian="normal" style:font-weight-complex="normal"/>
    </style:style>
    <style:style style:name="T6" style:family="text">
      <style:text-properties fo:color="#ff0000"/>
    </style:style>
    <style:style style:name="T7" style:family="text">
      <style:text-properties fo:font-size="15pt" style:font-size-asian="15pt" style:font-size-complex="15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fo:font-weight="normal" style:font-size-asian="15pt" style:font-weight-asian="normal" style:font-size-complex="15pt" style:font-weight-complex="normal"/>
    </style:style>
    <style:style style:name="T10" style:family="text">
      <style:text-properties fo:font-style="italic"/>
    </style:style>
    <style:style style:name="T11" style:family="text">
      <style:text-properties fo:font-size="14.5pt" fo:font-weight="bold" style:font-size-asian="14.5pt" style:font-weight-asian="bold" style:font-size-complex="14.5pt" style:font-weight-complex="bold"/>
    </style:style>
    <style:style style:name="T12" style:family="text">
      <style:text-properties style:font-size-asian="15pt" style:font-weight-asian="bold" style:font-size-complex="15pt" style:font-weight-complex="bold"/>
    </style:style>
    <style:style style:name="T13" style:family="text">
      <style:text-properties fo:language="en" fo:country="GB"/>
    </style:style>
    <style:style style:name="T14" style:family="text">
      <style:text-properties fo:language="en" fo:country="GB" style:font-size-asian="15pt" style:font-weight-asian="bold" style:font-size-complex="15pt" style:font-weight-complex="bold"/>
    </style:style>
    <style:style style:name="T1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column table:style-name="Bảng1.C"/>
        <table:table-row>
          <table:table-cell office:value-type="string">
            <text:p text:style-name="P2">TỈNH UỶ LẠNG SƠN</text:p>
            <text:p text:style-name="P3">BAN NỘI CHÍNH</text:p>
            <text:p text:style-name="P3">*</text:p>
            <text:p text:style-name="P5">Số 13-QĐ/BNCTU </text:p>
          </table:table-cell>
          <table:table-cell office:value-type="string">
            <text:p text:style-name="P4"/>
          </table:table-cell>
          <table:table-cell office:value-type="string">
            <text:p text:style-name="P7">ĐẢNG CỘNG SẢN VIỆT NAM</text:p>
            <text:p text:style-name="P8">¯¯¯¯¯¯¯¯¯¯¯¯¯¯¯¯¯¯¯¯¯¯¯¯¯¯¯</text:p>
            <text:p text:style-name="P6">Lạng Sơn, ngày 12 tháng 7 năm 2013</text:p>
          </table:table-cell>
        </table:table-row>
      </table:table>
      <text:p text:style-name="Standard"/>
      <text:p text:style-name="P38">QUYẾT ĐỊNH</text:p>
      <text:p text:style-name="P22">về việc ban hành Quy định chức năng, nhiệm vụ, tổ chức bộ máy</text:p>
      <text:p text:style-name="P22">các phòng và Văn phòng thuộc Ban Nội chính Tỉnh uỷ</text:p>
      <text:p text:style-name="P19">__________</text:p>
      <text:p text:style-name="P20"/>
      <text:p text:style-name="P54">Căn cứ Quy định số 183-QĐ/TW, ngày 08 tháng 4 năm 2013 của Ban Bí thư <text:span text:style-name="T6">Trung ương Đảng</text:span> về chức năng, nhiệm vụ, tổ chức bộ máy của Ban Nội chính tỉnh ủy, thành ủy trực thuộc Trung ương;</text:p>
      <text:p text:style-name="P49">Căn cứ Quyết định số 1045-QĐ/TU, ngày 27 tháng 5 năm 2013 của Ban Thường vụ Tỉnh ủy Lạng Sơn về việc thành lập Ban Nội chính Tỉnh ủy;</text:p>
      <text:p text:style-name="P48">Xét đề nghị của Chánh Văn phòng,</text:p>
      <text:p text:style-name="P42">TRƯỞNG BAN NỘI CHÍNH TỈNH UỶ</text:p>
      <text:p text:style-name="P43">QUYẾT ĐỊNH</text:p>
      <text:p text:style-name="P23"><text:tab/></text:p>
      <text:p text:style-name="P39"><text:span text:style-name="T8"><text:tab/>Điều 1.</text:span><text:span text:style-name="T7"> </text:span><text:span text:style-name="T9">Ban hành kèm theo Quyết định này “Quy định chức năng, nhiệm vụ, tổ chức bộ máy các phòng và Văn phòng thuộc Ban Nội chính Tỉnh uỷ”.</text:span></text:p>
      <text:p text:style-name="P40"><text:span text:style-name="T1"><text:tab/></text:span>Điều 2. <text:span text:style-name="T5">Chánh Văn phòng, Trưởng các phòng trực thuộc và cán bộ, công chức chịu trách nhiệm thi hành Quyết định này.</text:span></text:p>
      <text:p text:style-name="P41"><text:tab/>Quyết định có hiệu lực kể từ ngày ký. </text:p>
      <text:p text:style-name="P21"/>
      <table:table table:name="Bảng2" table:style-name="Bảng2">
        <table:table-column table:style-name="Bảng2.A"/>
        <table:table-column table:style-name="Bảng2.B"/>
        <table:table-row>
          <table:table-cell office:value-type="string">
            <text:p text:style-name="P9">Nơi nhận:</text:p>
            <text:p text:style-name="P10">- Ban Nội chính Trung ương,</text:p>
            <text:p text:style-name="P10">- Thường trực Tỉnh uỷ,</text:p>
            <text:p text:style-name="P10">- Các ban đảng, đảng đoàn, ban cán sự đảng,</text:p>
            <text:p text:style-name="P10">- Các huyện uỷ, thành uỷ, đảng uỷ trực thuộc,</text:p>
            <text:p text:style-name="P10">- Các sở, ban, ngành, đoàn thể tỉnh, </text:p>
            <text:p text:style-name="P10">- Lãnh đạo Ban,</text:p>
            <text:p text:style-name="P10">- Như Điều 2 (thực hiện),</text:p>
            <text:p text:style-name="P10">- Lưu Văn thư.</text:p>
          </table:table-cell>
          <table:table-cell office:value-type="string">
            <text:h text:style-name="P34" text:outline-level="1" text:is-list-header="true">TRƯỞNG BAN</text:h>
            <text:p text:style-name="P11"/>
            <text:p text:style-name="P12"/>
            <text:p text:style-name="P12"/>
            <text:p text:style-name="P12"/>
            <text:p text:style-name="P12"/>
            <text:p text:style-name="P12"/>
            <text:h text:style-name="P34" text:outline-level="1" text:is-list-header="true">Lương Viết Kiểm</text:h>
          </table:table-cell>
        </table:table-row>
      </table:table>
      <text:p text:style-name="Standard"/>
      <table:table table:name="Bảng3" table:style-name="Bảng3">
        <table:table-column table:style-name="Bảng3.A"/>
        <table:table-column table:style-name="Bảng3.B"/>
        <table:table-column table:style-name="Bảng3.C"/>
        <table:table-row>
          <table:table-cell office:value-type="string">
            <text:p text:style-name="P2">TỈNH UỶ LẠNG SƠN</text:p>
            <text:p text:style-name="P3">BAN NỘI CHÍNH</text:p>
            <text:p text:style-name="P3">*</text:p>
          </table:table-cell>
          <table:table-cell office:value-type="string">
            <text:p text:style-name="P4"/>
          </table:table-cell>
          <table:table-cell office:value-type="string">
            <text:p text:style-name="P7">ĐẢNG CỘNG SẢN VIỆT NAM</text:p>
            <text:p text:style-name="P8">¯¯¯¯¯¯¯¯¯¯¯¯¯¯¯¯¯¯¯¯¯¯¯¯¯¯¯</text:p>
            <text:p text:style-name="P6"/>
          </table:table-cell>
        </table:table-row>
      </table:table>
      <text:p text:style-name="P45">QUY ĐỊNH</text:p>
      <text:p text:style-name="P36"><text:span text:style-name="T12">chức năng, nhiệm vụ, tổ chức bộ máy </text:span><text:span text:style-name="T14">các phòng</text:span></text:p>
      <text:p text:style-name="P36"><text:span text:style-name="T14">và Văn phòng thuộc</text:span><text:span text:style-name="T13"> Ban Nội chính Tỉnh ủy</text:span></text:p>
      <text:p text:style-name="P15">(Ban hành kèm theo Quyết định số 13-QĐ/BNCTU, </text:p>
      <text:p text:style-name="P15">ngày 12 tháng 7 năm 2013 của Ban Nội chính Tỉnh uỷ)</text:p>
      <text:p text:style-name="P14">____________</text:p>
      <text:p text:style-name="P37"/>
      <text:p text:style-name="P31"><text:span text:style-name="T11"><text:tab/></text:span><text:span text:style-name="T8">Điều 1. Phòng Theo dõi công tác các cơ quan nội chính</text:span></text:p>
      <text:p text:style-name="P27">1. Chức năng</text:p>
      <text:p text:style-name="P17"><text:tab/>Tham mưu giúp Lãnh đạo Ban Nội chính Tỉnh uỷ (sau đây gọi tắt là Ban) đề xuất với Ban Thường vụ Tỉnh ủy, Thường trực Tỉnh ủy những chủ trương, chính sách về công tác nội chính, công tác xây dựng pháp luật; theo dõi về tổ chức và hoạt động của các cơ quan nội chính<text:span text:style-name="T3">, </text:span><text:span text:style-name="T2">Hội Luật gia, Đoàn Luật sư tỉnh. Tham mưu giúp Lãnh đạo Ban</text:span> theo dõi, đôn đốc, đề xuất <text:span text:style-name="T2">xử lý một số vụ việc, vụ án nghiêm trọng, phức tạp; các vụ việc, vụ án có liên quan đến cán bộ thuộc diện Ban Thường vụ Tỉnh ủy quản lý; các vụ việc, vụ án khác mà dư luận xã hội đặc biệt quan tâm.</text:span></text:p>
      <text:p text:style-name="P28">2. Nhiệm vụ</text:p>
      <text:p text:style-name="P17"><text:tab/>2.1. Tham mưu giúp Lãnh đạo Ban<text:span text:style-name="T2"> chủ trì hoặc phối hợp nghiên cứu, đề xuất với </text:span>Ban Thường vụ Tỉnh ủy, Thường trực Tỉnh ủy:</text:p>
      <text:p text:style-name="P17"><text:tab/>- Xây dựng chủ trương, chính sách của tỉnh về công tác nội chính, công tác xây dựng pháp luật, kiến nghị với Trung ương về tổ chức và hoạt động của các cơ quan nội chính. C<text:span text:style-name="T6">ụ thể hóa</text:span> thực hiện các <text:span text:style-name="T2">chủ trương, chính sách về lĩnh vực nội chính, bảo vệ an ninh quốc gia, về tổ chức và hoạt động của các cơ quan nội chính, Hội Luật gia, Đoàn Luật sư;</text:span></text:p>
      <text:p text:style-name="P18"><text:tab/>- Tham gia ý kiến với các cơ quan có thẩm quyền Trung ương trong việc bổ nhiệm, khen thưởng, kỷ luật đối với cán bộ các cơ quan nội chính thuộc diện Ban Thường vụ Tỉnh ủy quản lý; </text:p>
      <text:p text:style-name="P17"><text:tab/>- <text:span text:style-name="T2">Đề xuất chủ trương, định hướng xử lý đối với những vụ việc, vụ án nghiêm trọng, phức tạp; các vụ việc, vụ án có liên quan đến cán bộ thuộc diện Ban Thường vụ Tỉnh ủy quản lý; các vụ việc, vụ án khác mà dư luận xã hội đặc biệt quan tâm;</text:span></text:p>
      <text:p text:style-name="P18"><text:tab/>- Công tác lãnh đạo, chỉ đạo, hướng dẫn, kiểm tra, giám sát thực hiện các nghị quyết, chỉ thị của Đảng về công tác nội chính, công tác xây dựng pháp luật, phổ biến, giáo dục pháp luật. </text:p>
      <text:p text:style-name="P17"><text:soft-page-break/><text:span text:style-name="T2"><text:tab/></text:span>2.2. Nghiên cứu, tham mưu, đề xuất giúp Lãnh đạo Ban:</text:p>
      <text:p text:style-name="P17"><text:span text:style-name="T2"><text:tab/>- Chủ trì hoặc phối hợp xây dựng dự thảo, thẩm định </text:span>các chương trình, kế hoạch, đề án về lĩnh vực nội chính;<text:span text:style-name="T2"> về tổ chức và hoạt động của các cơ quan nội chính;</text:span></text:p>
      <text:p text:style-name="P17"><text:tab/>- G<text:span text:style-name="T2">óp ý kiến vào dự thảo các văn bản của Đảng, văn bản quy phạm pháp luật của các cơ quan nhà nước về lĩnh vực nội chính;</text:span></text:p>
      <text:p text:style-name="P18"><text:tab/>- Tham gia ý kiến với các cơ quan có thẩm quyền trong việc bổ nhiệm một số chức danh tư pháp;</text:p>
      <text:p text:style-name="P18"><text:tab/>- Xây dựng và tổ chức thực hiện quy chế phối hợp công tác với các cơ quan nội chính; sơ kết, tổng kết về công tác nội chính;</text:p>
      <text:p text:style-name="P18"><text:tab/>- Tổ chức các cuộc họp định kỳ hoặc đột xuất với các cơ quan tiến hành tố tụng để bàn biện pháp tháo gỡ những khó khăn, vướng mắc trong giải quyết các vụ án;</text:p>
      <text:p text:style-name="P18"><text:tab/>- Hướng dẫn nghiệp vụ công tác nội chính cho cán bộ làm công tác nội chính hoặc kiêm nhiệm công tác nội chính thuộc các cấp uỷ, tổ chức đảng trực thuộc Tỉnh uỷ; </text:p>
      <text:p text:style-name="P18"><text:tab/>- Tiếp công dân và xử lý đơn thư khiếu nại, tố cáo.</text:p>
      <text:p text:style-name="P18"><text:tab/>2.3. Theo dõi, tổng hợp tình hình hoạt động của các cơ quan nội chính <text:span text:style-name="T10">(Bộ Chỉ huy Quân sự tỉnh, Công an tỉnh, Bộ Chỉ huy Bộ đội Biên phòng tỉnh, Viện Kiểm sát nhân dân tỉnh, Tòa án nhân dân tỉnh, Sở Tư pháp, Thanh tra tỉnh, Cục Thi hành án dân sự, Cục Hải quan)</text:span>, Hội Luật gia, Đoàn Luật sư tỉnh. Công tác triển khai thực hiện các nghị quyết, chỉ thị của Đảng về công tác nội chính, công tác xây dựng pháp luật, phổ biến, giáo dục pháp luật. Kết quả xử lý các vụ việc, vụ án nghiêm trọng, phức tạp; hoạt động của các điều tra viên, kiểm sát viên, thẩm phán trong điều tra, truy tố, xét xử các vụ án nghiêm trọng, phức tạp. </text:p>
      <text:p text:style-name="P32"><text:span text:style-name="T2">2.4. Phối hợp với các phòng xây dựng chương trình, kế hoạch công tác của Ban; chuẩn bị nội dung </text:span><text:span text:style-name="T4">các cuộc họp, làm việc của Lãnh đạo Ban với sở, ban, ngành, các huyện, thành phố và các cơ quan liên quan.</text:span><text:span text:style-name="T2"> </text:span></text:p>
      <text:p text:style-name="P33">2.5. Chủ trì chuẩn bị các báo cáo của Tỉnh uỷ, các báo cáo của Ban về công tác nội chính. </text:p>
      <text:p text:style-name="P18"><text:tab/>2.6. Thực hiện các nhiệm vụ khác do Lãnh đạo Ban giao.</text:p>
      <text:p text:style-name="P28">3. Tổ chức bộ máy</text:p>
      <text:p text:style-name="P28">Phòng Theo dõi công tác các cơ quan nội chính có Trưởng phòng, 1 hoặc 2 Phó Trưởng phòng và một số chuyên viên.</text:p>
      <text:p text:style-name="P50"><text:soft-page-break/>Điều 2. Phòng Theo dõi công tác phòng, chống tham nhũng</text:p>
      <text:p text:style-name="P51">1. Chức năng</text:p>
      <text:p text:style-name="P51">Tham mưu giúp Lãnh đạo Ban đề xuất với Ban Thường vụ Tỉnh uỷ, Thường trực Tỉnh ủy lãnh đạo, chỉ đạo, theo dõi công tác phòng, chống tham nhũng; hướng dẫn, đôn đốc, kiểm tra, giám sát việc thực hiện chủ trương, chính sách của Đảng, pháp luật của Nhà nước về phòng, chống tham nhũng trên địa bàn tỉnh.</text:p>
      <text:p text:style-name="P51">2. Nhiệm vụ</text:p>
      <text:p text:style-name="P51">2.1. Tham mưu giúp Lãnh đạo Ban chủ trì hoặc phối hợp nghiên cứu, đề xuất với Ban Thường vụ Tỉnh uỷ, Thường trực Tỉnh ủy:</text:p>
      <text:p text:style-name="P51">- Xây dựng chủ trương, chính sách, nghị quyết, chỉ thị của Tỉnh uỷ về công tác phòng, chống tham nhũng. Cụ thể hóa thực hiện các chủ trương, chính sách của Đảng, pháp luật của Nhà nước về phòng, chống tham nhũng; kiến nghị với Trung ương những bất cập trong cơ chế, chính sách, pháp luật về phòng, chống tham nhũng; </text:p>
      <text:p text:style-name="P51">- Yêu cầu cấp uỷ, tổ chức đảng trực thuộc Tỉnh uỷ báo cáo công tác lãnh đạo, chỉ đạo và kết quả thực hiện công tác phòng, chống tham nhũng; thực hiện các biện pháp phòng ngừa tham nhũng; trách nhiệm của người đứng đầu cơ quan, tổ chức, đơn vị thuộc diện Ban Thường vụ Tỉnh uỷ quản lý để xảy ra tham nhũng; </text:p>
      <text:p text:style-name="P51">- Chỉ đạo công tác phối hợp, cho chủ trương, định hướng xử lý một số vụ việc, vụ án tham nhũng nghiêm trọng, phức tạp; việc kiểm tra, thanh tra, điều tra làm rõ các vụ việc có dấu hiệu tiêu cực, tham nhũng lớn; việc giải quyết lại các vụ việc, vụ án tham nhũng nghiêm trọng, phức tạp;</text:p>
      <text:p text:style-name="P51">- Định hướng thông tin tuyên truyền về phòng, chống tham nhũng. Cho chủ trương, định hướng xử lý đối với các vi phạm nghiêm trọng về quản lý, cung cấp thông tin và những hành vi lợi dụng tuyên truyền phòng, chống tham nhũng để vu khống, gây mất đoàn kết nội bộ; </text:p>
      <text:p text:style-name="P51"><text:span text:style-name="T2">- Công tác lãnh đạo, chỉ đạo, hướng dẫn, kiểm tra, giám sát thực hiện các nghị quyết, chỉ thị, quy định của Đảng, </text:span>pháp luật của Nhà nước về phòng, chống tham nhũng;</text:p>
      <text:p text:style-name="P51">- Kiểm tra, giám sát các cơ quan nội chính thực hiện các chủ trương, <text:s/>chính sách, quy định của Đảng, pháp luật của Nhà nước về công tác phòng, chống tham nhũng.</text:p>
      <text:p text:style-name="P51">2.2. Nghiên cứu, tham mưu, đề xuất giúp Lãnh đạo Ban:</text:p>
      <text:p text:style-name="P52">- Chủ trì hoặc phối hợp xây dựng dự thảo, thẩm định các chương trình, kế hoạch, đề án về lĩnh vực phòng, chống tham nhũng;</text:p>
      <text:p text:style-name="P25"><text:soft-page-break/>- Phối hợp với các cơ quan liên quan hướng dẫn, theo dõi, đôn đốc, kiểm tra, giám sát thực hiện các chủ trương, nghị quyết, chính sách, pháp luật về công tác phòng, chống tham nhũng;</text:p>
      <text:p text:style-name="P25">- Xây dựng và tổ chức thực hiện quy chế phối hợp công tác với tổ chức đảng, các ngành chức năng trong công tác phòng, chống tham nhũng;</text:p>
      <text:p text:style-name="P25">- Xác minh, nắm tình hình, thông tin ban đầu về một số vụ việc, vụ án tham nhũng; </text:p>
      <text:p text:style-name="P53">- Hướng dẫn nghiệp vụ công tác phòng, chống tham nhũng cho cán bộ làm công tác phòng, chống tham nhũng hoặc kiêm nhiệm công tác phòng, chống tham nhũng thuộc các cấp uỷ, tổ chức đảng trực thuộc Tỉnh uỷ;</text:p>
      <text:p text:style-name="P25">- Tham mưu sơ kết, tổng kết tình hình, kết quả công tác phòng, chống tham nhũng trên địa bàn tỉnh.</text:p>
      <text:p text:style-name="P25">2.3. Theo dõi, tổng hợp tình hình tổ chức thực hiện các nghị quyết, chỉ thị của Đảng về công tác phòng, chống tham nhũng; kết quả xử lý các vụ việc, vụ án tham nhũng. Phối hợp với Phòng Theo dõi công tác các cơ quan nội chính đề xuất, kiến nghị biện pháp xử lý đối với những vụ việc, vụ án tham nhũng nghiêm trọng, phức tạp.</text:p>
      <text:p text:style-name="P25">2.4. Phối hợp với các phòng giúp Lãnh đạo Ban xây dựng chương trình, kế hoạch công tác của Ban. Chủ trì, phối hợp với các phòng giúp Lãnh đạo Ban chuẩn bị các báo cáo của Tỉnh uỷ về tình hình thực hiện nhiệm vụ phòng, chống tham nhũng; các báo cáo của Ban về công tác phòng, chống tham nhũng.</text:p>
      <text:p text:style-name="P32">2.5. Thực hiện các nhiệm vụ khác do Lãnh đạo Ban giao.</text:p>
      <text:p text:style-name="P28">3. Tổ chức bộ máy</text:p>
      <text:p text:style-name="P28">Phòng Theo dõi công tác phòng, chống tham nhũng có Trưởng phòng, 1 hoặc 2 Phó Trưởng phòng và một số chuyên viên.</text:p>
      <text:p text:style-name="P29">Điều 3. Văn phòng </text:p>
      <text:p text:style-name="P28">1. Chức năng</text:p>
      <text:p text:style-name="P28">Tham mưu giúp Lãnh đạo Ban <text:span text:style-name="T2">trong công tác tổ chức, cán bộ. X</text:span>ây dựng, triển khai thực hiện chương trình, kế hoạch công tác của Ban; điều phối hoạt động của các phòng trực thuộc. Bảo đảm phục vụ trong các lĩnh vực: hành chính; văn thư, lưu trữ; quản trị; tài vụ; ứng dụng công nghệ thông tin; hậu cần kỹ thuật.</text:p>
      <text:p text:style-name="P28">2. Nhiệm vụ</text:p>
      <text:p text:style-name="P28">2.1. Công tác tổ chức, cán bộ:</text:p>
      <text:p text:style-name="P28"><text:soft-page-break/>- Giúp Lãnh đạo Ban tổ chức thực hiện các quy định của Đảng, pháp luật của Nhà nước về công tác tổ chức, cán bộ;<text:span text:style-name="T2"> công tác bảo vệ chính trị nội bộ</text:span>; xây dựng và tổ chức thực hiện quy hoạch cán bộ lãnh đạo, quản lý các phòng trực thuộc; </text:p>
      <text:p text:style-name="P28">- Chủ trì nghiên cứu, đề xuất Lãnh đạo Ban kiện toàn tổ chức bộ máy, tiếp nhận, tuyển dụng cán bộ, công chức;<text:span text:style-name="T2"> </text:span>thực hiện các quy định đánh giá cán bộ, công chức, nâng bậc lương hằng năm; đào tạo, bồi dưỡng, điều động, bổ nhiệm, bổ nhiệm lại;<text:span text:style-name="T2"> công tác thi đua, khen thưởng, kỷ luật cán bộ, công chức; </text:span></text:p>
      <text:p text:style-name="P28"><text:span text:style-name="T2">- Quản lý hồ sơ cán bộ, công chức. Theo dõi, hướng dẫn, thực hiện các chế độ, chính sách đối với cán bộ, công chức;</text:span></text:p>
      <text:p text:style-name="P30">- Thực hiện nhiệm vụ thường trực Hội đồng nâng bậc lương, thi đua, khen thưởng, kỷ luật cán bộ, sơ tuyển công chức.</text:p>
      <text:p text:style-name="P28">2.2. Hành chính - quản trị:</text:p>
      <text:p text:style-name="P28">- Chủ trì giúp Lãnh đạo Ban xây dựng, kiểm tra, đôn đốc thực hiện chương trình, kế hoạch công tác, điều phối hoạt động chung của cơ quan; </text:p>
      <text:p text:style-name="P28">- Giúp Lãnh đạo Ban xây dựng và tổ chức thực hiện Quy chế làm việc của Ban, Quy chế chi tiêu nội bộ và các quy chế, quy định có liên quan trong nội bộ;</text:p>
      <text:p text:style-name="P25">- Theo dõi, tổng hợp tình hình, chuẩn bị báo cáo định kỳ, đột xuất về hoạt động của Ban;</text:p>
      <text:p text:style-name="P25">- Tiếp nhận, đăng ký, quản lý, phát hành các văn bản đi, đến; in, sao tài liệu; quản lý, sử dụng con dấu; quản lý, lưu trữ hồ sơ, tài liệu theo quy định;</text:p>
      <text:p text:style-name="P25">- Quản lý tài chính, tài sản; bảo đảm phương tiện và điều kiện làm việc phục vụ các hoạt động của Ban; </text:p>
      <text:p text:style-name="P25">- Quản lý, vận hành mạng máy tính, các thiết bị điện tử của cơ quan; đề xuất, tham mưu ứng dụng công nghệ thông tin phục vụ hoạt động của Ban; </text:p>
      <text:p text:style-name="P25">- Thực hiện công tác bảo mật, bảo vệ; phòng cháy, chữa cháy; bảo đảm công tác phục vụ và vệ sinh môi trường cơ quan; </text:p>
      <text:p text:style-name="P25">- Giúp Lãnh đạo Ban thực hiện công tác đối nội, đối ngoại;</text:p>
      <text:p text:style-name="P25">- Giúp Lãnh đạo Ban xây dựng, tổ chức thực hiện mối quan hệ với chi ủy, các tổ chức đoàn thể của cơ quan.</text:p>
      <text:p text:style-name="P24">2.3. Thực hiện các nhiệm vụ khác do Lãnh đạo Ban giao. </text:p>
      <text:p text:style-name="P25"><text:soft-page-break/>3. Tổ chức bộ máy</text:p>
      <text:p text:style-name="P25">Văn phòng có Chánh Văn phòng, 1 hoặc 2 Phó Chánh Văn phòng, chuyên viên và nhân viên.</text:p>
      <text:p text:style-name="P26">Điều 4. Tổ chức thực hiện</text:p>
      <text:p text:style-name="P25">1. Chánh Văn phòng, Trưởng các phòng trực thuộc và cán bộ, công chức Ban Nội chính Tỉnh uỷ chịu trách nhiệm thi hành Quy định này.</text:p>
      <text:p text:style-name="P25">2. Căn cứ chức năng, nhiệm vụ, Chánh Văn phòng, Trưởng các phòng trực thuộc phân công nhiệm vụ cụ thể đối với từng cán bộ, công chức thuộc quyền.</text:p>
      <text:p text:style-name="P25">3. Quá trình tổ chức thực hiện, nếu có vướng mắc, phát sinh Chánh Văn phòng, Trưởng các phòng trực thuộc phản ánh qua Văn phòng để tổng hợp, báo cáo tập thể Lãnh đạo Ban xem xét, quyết định.</text:p>
      <text:p text:style-name="P16">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5cm" style:line-spacing="0.079cm" fo:text-align="justify" style:justify-single-word="false" fo:text-indent="1.251cm" style:auto-text-indent="false" style:page-number="auto" fo:background-color="transparent">
        <style:tab-stops/>
        <style:background-image/>
      </style:paragraph-properties>
      <style:text-properties fo:font-size="14.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bc" style:family="paragraph" style:parent-style-name="Standard">
      <style:text-properties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8.123cm" style:type="center"/>
          <style:tab-stop style:position="17.59cm" style:type="right"/>
        </style:tab-stops>
      </style:paragraph-properties>
      <style:text-properties fo:font-size="14pt" style:font-size-asian="12pt" style:font-size-complex="12pt"/>
    </style:style>
    <style:style style:name="MP2" style:family="paragraph" style:parent-style-name="Footer" style:master-page-name="">
      <style:paragraph-properties fo:text-align="start" style:justify-single-word="false" fo:orphans="0" fo:widows="0" style:page-number="auto"/>
      <style:text-properties fo:font-size="6pt" style:font-size-asian="6pt" style:font-size-complex="6pt"/>
    </style:style>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1cm" fo:margin-bottom="2.499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page-layout>
    <style:page-layout style:name="Mpm2">
      <style:page-layout-properties fo:page-width="21.001cm" fo:page-height="29.7cm" style:num-format="1" style:print-orientation="portrait" fo:margin-top="1cm" fo:margin-bottom="1cm" fo:margin-left="3.5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6">
      <style:page-layout-properties fo:page-width="21.001cm" fo:page-height="29.7cm" style:num-format="1" style:print-orientation="portrait" fo:margin-top="2.2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7">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CCQNC. H</text:span><text:tab/><text:page-number text:select-page="current" text:page-adjust="-1">6</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MP2">PCCQNC. H</text:p>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QDVP-Tuy</dc:title>
    <meta:initial-creator>dcvsdsf sdf</meta:initial-creator>
    <meta:creation-date>2008-12-14T14:13:59</meta:creation-date>
    <dc:date>2013-07-12T16:34:50.53</dc:date>
    <meta:print-date>2013-07-12T16:34:33.92</meta:print-date>
    <meta:editing-cycles>629</meta:editing-cycles>
    <meta:editing-duration>PT39H31M38S</meta:editing-duration>
    <meta:document-statistic meta:table-count="3" meta:image-count="0" meta:object-count="0" meta:page-count="7" meta:paragraph-count="117" meta:word-count="2550" meta:character-count="11797"/>
    <meta:user-defined meta:name="Info 1"/>
    <meta:user-defined meta:name="Info 2"/>
    <meta:user-defined meta:name="Info 3"/>
    <meta:user-defined meta:name="Info 4"/>
    <meta:template xlink:type="simple" xlink:actuate="onRequest" xlink:title="QDVP-Tuy" xlink:href="/Sai%20Van%20Dong/Application%20Data/OpenOffice.org2/user/template/QDVP-Tuy.ott" meta:date="2008-12-14T14:13:59"/>
  </office:meta>
</office:document-meta>
</file>