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Bảng1" style:family="table" style:master-page-name="First_20_Page">
      <style:table-properties style:width="15.901cm" fo:margin-left="0cm" fo:margin-right="0.101cm" style:page-number="auto" table:align="margins"/>
    </style:style>
    <style:style style:name="Bảng1.A" style:family="table-column">
      <style:table-column-properties style:column-width="5.027cm" style:rel-column-width="20718*"/>
    </style:style>
    <style:style style:name="Bảng1.B" style:family="table-column">
      <style:table-column-properties style:column-width="2.14cm" style:rel-column-width="8817*"/>
    </style:style>
    <style:style style:name="Bảng1.C" style:family="table-column">
      <style:table-column-properties style:column-width="8.735cm" style:rel-column-width="36000*"/>
    </style:style>
    <style:style style:name="Bảng5" style:family="table">
      <style:table-properties style:width="15.956cm" fo:margin-left="0.042cm" fo:margin-right="0.004cm" table:align="margins"/>
    </style:style>
    <style:style style:name="Bảng5.A" style:family="table-column">
      <style:table-column-properties style:column-width="7.551cm" style:rel-column-width="31014*"/>
    </style:style>
    <style:style style:name="Bảng5.B" style:family="table-column">
      <style:table-column-properties style:column-width="8.405cm" style:rel-column-width="34521*"/>
    </style:style>
    <style:style style:name="Bảng5.1" style:family="table-row">
      <style:table-row-properties style:min-row-height="4.279cm"/>
    </style:style>
    <style:style style:name="P1" style:family="paragraph" style:parent-style-name="Header">
      <style:paragraph-properties fo:text-align="start" style:justify-single-word="false">
        <style:tab-stops>
          <style:tab-stop style:position="7.964cm" style:type="center"/>
          <style:tab-stop style:position="17.59cm" style:type="right"/>
        </style:tab-stops>
      </style:paragraph-properties>
      <style:text-properties fo:font-size="14pt" style:font-size-asian="12pt" style:font-size-complex="12pt"/>
    </style:style>
    <style:style style:name="P2" style:family="paragraph" style:parent-style-name="Table_20_Contents">
      <style:paragraph-properties fo:margin-top="0cm" fo:margin-bottom="0cm" fo:text-align="center" style:justify-single-word="false" fo:padding="0cm" fo:border="none"/>
      <style:text-properties fo:font-size="14pt" fo:font-weight="bold" style:font-size-asian="14pt" style:font-size-complex="14pt"/>
    </style:style>
    <style:style style:name="P3" style:family="paragraph" style:parent-style-name="Table_20_Contents">
      <style:paragraph-properties fo:margin-top="0cm" fo:margin-bottom="0cm" fo:text-align="center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margin-top="0cm" fo:margin-bottom="0cm" fo:padding="0cm" fo:border="none"/>
      <style:text-properties fo:font-size="14pt" style:font-size-asian="14pt" style:font-size-complex="14pt"/>
    </style:style>
    <style:style style:name="P5" style:family="paragraph" style:parent-style-name="Table_20_Contents">
      <style:paragraph-properties fo:margin-top="0cm" fo:margin-bottom="0cm" fo:text-align="center" style:justify-single-word="false" fo:padding="0cm" fo:border="none"/>
      <style:text-properties fo:font-size="14pt" fo:font-style="italic" style:font-size-asian="14pt" style:font-size-complex="14pt"/>
    </style:style>
    <style:style style:name="P6" style:family="paragraph" style:parent-style-name="Table_20_Contents">
      <style:paragraph-properties fo:margin-top="0cm" fo:margin-bottom="0cm" fo:text-align="center" style:justify-single-word="false" fo:padding="0cm" fo:border="non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top="0cm" fo:margin-bottom="0cm" fo:text-align="center" style:justify-single-word="false" fo:padding="0cm" fo:border="none"/>
      <style:text-properties fo:font-size="15pt" fo:font-weight="bold" style:font-size-asian="15pt" style:font-size-complex="15pt"/>
    </style:style>
    <style:style style:name="P8" style:family="paragraph" style:parent-style-name="Table_20_Contents">
      <style:paragraph-properties fo:margin-top="0cm" fo:margin-bottom="0cm" fo:text-align="center" style:justify-single-word="false" fo:padding="0cm" fo:border="none"/>
      <style:text-properties fo:font-size="15pt" style:font-size-asian="15pt" style:font-size-complex="15pt"/>
    </style:style>
    <style:style style:name="P9" style:family="paragraph" style:parent-style-name="Table_20_Contents">
      <style:paragraph-properties fo:margin-top="0cm" fo:margin-bottom="0cm" fo:text-align="justify" style:justify-single-word="false" fo:background-color="transparent" fo:padding="0cm" fo:border="none" style:shadow="none"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margin-top="0cm" fo:margin-bottom="0.199cm" fo:text-align="center" style:justify-single-word="false" fo:padding="0cm" fo:border="non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.5pt" style:font-size-asian="14.5pt" style:font-size-complex="14.5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.3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cm" style:auto-text-indent="false"/>
      <style:text-properties style:font-name="Times New Roman" fo:font-size="14pt" fo:font-weight="normal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3cm" fo:margin-bottom="0cm" fo:line-height="100%" fo:text-align="justify" style:justify-single-word="false" fo:text-indent="1.3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top="0.199cm" fo:margin-bottom="0cm" fo:background-color="transparent" fo:padding="0cm" fo:border="none" style:shadow="none">
        <style:background-image/>
      </style:paragraph-properties>
      <style:text-properties fo:font-size="14pt" style:text-underline-style="none"/>
    </style:style>
    <style:style style:name="P24" style:family="paragraph" style:parent-style-name="Standard">
      <style:paragraph-properties fo:margin-top="0.101cm" fo:margin-bottom="0cm" fo:text-align="center" style:justify-single-word="false"/>
      <style:text-properties style:use-window-font-color="true" style:font-name="Times New Roman" fo:font-size="16pt" fo:letter-spacing="-0.007cm" fo:language="vi" fo:country="VN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5" style:family="paragraph">
      <style:paragraph-properties fo:text-align="center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Bảng1" table:style-name="Bảng1">
        <table:table-column table:style-name="Bảng1.A"/>
        <table:table-column table:style-name="Bảng1.B"/>
        <table:table-column table:style-name="Bảng1.C"/>
        <table:table-row>
          <table:table-cell office:value-type="string">
            <text:p text:style-name="P6">TỈNH UỶ LẠNG SƠN</text:p>
            <text:p text:style-name="P3">BAN NỘI CHÍNH</text:p>
            <text:p text:style-name="P2">*</text:p>
            <text:p text:style-name="P11">Số 25-QĐ/BNCTU</text:p>
          </table:table-cell>
          <table:table-cell office:value-type="string">
            <text:p text:style-name="P4"/>
          </table:table-cell>
          <table:table-cell office:value-type="string">
            <text:p text:style-name="P7">ĐẢNG CỘNG SẢN VIỆT NAM</text:p>
            <text:p text:style-name="P8">¯¯¯¯¯¯¯¯¯¯¯¯¯¯¯¯¯¯¯¯¯¯¯¯¯¯¯</text:p>
            <text:p text:style-name="P5">Lạng Sơn, ngày 30 tháng 5 năm 2016</text:p>
          </table:table-cell>
        </table:table-row>
      </table:table>
      <text:p text:style-name="P24">QUYẾT ĐỊNH</text:p>
      <text:p text:style-name="P13"><draw:line text:anchor-type="paragraph" draw:z-index="0" draw:style-name="gr1" draw:text-style-name="P25" svg:x1="6.592cm" svg:y1="1.275cm" svg:x2="9.458cm" svg:y2="1.275cm"><text:p/></draw:line>Thành lập Ban Biên tập Trang thông tin điện tử </text:p>
      <text:p text:style-name="P13">Ban Nội chính Tỉnh ủy Lạng Sơn</text:p>
      <text:p text:style-name="P15"/>
      <text:p text:style-name="P16">Căn cứ Luật Công nghệ thông tin ngày 29/6/2006;</text:p>
      <text:p text:style-name="P16">Căn cứ Quyết định số 1045-QĐ/TU ngày 27/5/2013 của Ban Thường vụ Tỉnh ủy về việc thành lập Ban Nội chính Tỉnh ủy Lạng Sơn;</text:p>
      <text:p text:style-name="P17">Xét đề nghị của Chánh Văn phòng Ban Nội chính Tỉnh ủy và thực tiễn yêu cầu công tác,</text:p>
      <text:p text:style-name="P14">TRƯỞNG BAN NỘI CHÍNH TỈNH ỦY <text:s text:c="48"/>QUYẾT ĐỊNH</text:p>
      <text:p text:style-name="P19"><text:span text:style-name="T4">Điều 1.</text:span> Thành lập <text:span text:style-name="T2">Ban Biên tập Trang thông tin điện tử Ban Nội chính Tỉnh ủy</text:span>, gồm các đồng chí có tên sau:</text:p>
      <text:p text:style-name="P16">1. Đồng chí Lương Văn Vượng, Phó Trưởng ban thường trực Ban Nội chính Tỉnh ủy - Trưởng Ban Biên tập;</text:p>
      <text:p text:style-name="P16">2. Đồng chí Nguyễn Mai Loan, Trưởng phòng <text:span text:style-name="T1">Theo dõi công tác phòng, chống tham nhũng, Ban Nội chính </text:span>Tỉnh uỷ - Phó Trưởng Ban Biên tập;</text:p>
      <text:p text:style-name="P16">3. Đồng chí Chu Đức Hiếu, Trưởng phòng <text:span text:style-name="T1">Theo dõi công tác các cơ quan nội chính, Ban Nội chính </text:span>Tỉnh uỷ - Biên tập viên; </text:p>
      <text:p text:style-name="P16">4. Đồng chí Hứa Thanh Sơn, Chánh Văn phòng Ban Nội chính Tỉnh ủy - Biên tập viên; </text:p>
      <text:p text:style-name="P16">5. Đồng chí Thiều Anh Khuyên, Phó Trưởng phòng <text:span text:style-name="T1">Theo dõi công tác phòng, chống tham nhũng, Ban Nội chính </text:span>Tỉnh uỷ - Biên tập viên;</text:p>
      <text:p text:style-name="P16">6. Đồng chí Trần Thị Tý, Nhân viên Văn phòng<text:span text:style-name="T1">, Ban Nội chính </text:span>Tỉnh uỷ - Thư ký Ban Biên tập.</text:p>
      <text:p text:style-name="P18"><text:span text:style-name="T7">Điều 2.</text:span><text:span text:style-name="T6"> Ban Biên tập có nhiệm vụ quản lý, tổ chức biên tập và đưa thông tin trên </text:span><text:span text:style-name="T8">Trang thông tin điện tử </text:span><text:span text:style-name="T6">Ban Nội chính Tỉnh ủy theo đúng quy định pháp luật.</text:span></text:p>
      <text:p text:style-name="P16"><text:span text:style-name="T3">Điều 3.</text:span><text:span text:style-name="T2"> </text:span>Chánh Văn phòng, Trưởng các phòng <text:span text:style-name="T2">và </text:span>các đồng chí có tên tại<text:span text:style-name="T2"> Điều 1 chịu trách nhiệm thi hành Quyết định này.</text:span></text:p>
      <text:p text:style-name="P16">Quyết định có hiệu lực kể từ ngày ký.</text:p>
      <text:p text:style-name="P12"/>
      <table:table table:name="Bảng5" table:style-name="Bảng5">
        <table:table-column table:style-name="Bảng5.A"/>
        <table:table-column table:style-name="Bảng5.B"/>
        <table:table-row table:style-name="Bảng5.1">
          <table:table-cell office:value-type="string">
            <text:p text:style-name="P23"><text:span text:style-name="T5">Nơi nhận</text:span>:</text:p>
            <text:p text:style-name="P9">- Thường trực Tỉnh uỷ (b/c),</text:p>
            <text:p text:style-name="P9">- Sở Thông tin và Truyền thông,</text:p>
            <text:p text:style-name="P9">- Sở Tài chính,</text:p>
            <text:p text:style-name="P9">- Văn phòng Tỉnh ủy,</text:p>
            <text:p text:style-name="P9">- Lãnh đạo Ban,</text:p>
            <text:p text:style-name="P9">- Như Điều 3 (thực hiện),</text:p>
            <text:p text:style-name="P9">- Lưu Văn thư.</text:p>
          </table:table-cell>
          <table:table-cell office:value-type="string">
            <text:p text:style-name="P20">TRƯỞNG BAN</text:p>
            <text:p text:style-name="P21"/>
            <text:p text:style-name="P22"/>
            <text:p text:style-name="P22"/>
            <text:p text:style-name="P22"/>
            <text:p text:style-name="P22"/>
            <text:p text:style-name="P10">Vũ Văn Quan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vi" fo:country="VN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vi" fo:country="VN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style:page-number="auto" style:shadow="none">
        <style:tab-stops/>
      </style:paragraph-properties>
      <style:text-properties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="100%" fo:margin-left="0cm" fo:margin-right="0cm" fo:margin-top="0cm" fo:margin-bottom="0.25cm" style:line-spacing="0.079cm" fo:text-align="justify" style:justify-single-word="false" fo:text-indent="1.251cm" style:auto-text-indent="false" style:page-number="auto" fo:background-color="transparent">
        <style:tab-stops/>
        <style:background-image/>
      </style:paragraph-properties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7.964cm" style:type="center"/>
          <style:tab-stop style:position="17.59cm" style:type="right"/>
        </style:tab-stops>
      </style:paragraph-properties>
      <style:text-properties fo:font-size="14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01cm" fo:margin-bottom="2.2cm" fo:margin-left="3.5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99cm" fo:margin-left="0cm" fo:margin-right="0cm" fo:margin-bottom="1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.5cm" fo:margin-right="1.4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99cm" fo:margin-left="0cm" fo:margin-right="0cm" fo:margin-bottom="1cm" style:dynamic-spacing="false"/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cm" fo:margin-bottom="1cm" fo:margin-left="3.5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99cm" fo:margin-left="0cm" fo:margin-right="0cm" fo:margin-bottom="1cm" style:dynamic-spacing="false"/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1cm" fo:margin-left="3.5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/></text:p>
      </style:header>
    </style:master-page>
    <style:master-page style:name="_30_0-PHAN_5f_2" style:display-name="00-PHAN_2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  <style:master-page style:name="Envelope" style:page-layout-name="Mpm4"/>
    <style:master-page style:name="_30_0-TRANG_5f_NGANG" style:display-name="00-TRANG_NGANG" style:page-layout-name="Mpm5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6" style:next-style-name="Standard"/>
    <style:master-page style:name="HAI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CVVP-Vuong</dc:title>
    <meta:creation-date>2009-03-03T10:02:45.54</meta:creation-date>
    <meta:editing-cycles>765</meta:editing-cycles>
    <meta:editing-duration>P5DT13H38M52S</meta:editing-duration>
    <meta:print-date>2016-03-11T15:15:50.89</meta:print-date>
    <dc:date>2016-05-30T16:11:11.17</dc:date>
    <meta:document-statistic meta:table-count="2" meta:image-count="0" meta:object-count="0" meta:page-count="1" meta:paragraph-count="35" meta:word-count="379" meta:character-count="1803"/>
    <meta:user-defined meta:name="Info 1"/>
    <meta:user-defined meta:name="Info 2"/>
    <meta:user-defined meta:name="Info 3"/>
    <meta:user-defined meta:name="Info 4"/>
    <meta:template xlink:type="simple" xlink:actuate="onRequest" xlink:title="CVVP-Vuong" xlink:href="../../../../../Admin/Application%20Data/OpenOffice.org/3/user/template/CVVP-Vuong.ott" meta:date="2009-03-03T10:02:46"/>
  </office:meta>
</office:document-meta>
</file>