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1" style:family="table" style:master-page-name="First_20_Page">
      <style:table-properties style:width="15.901cm" fo:margin-left="0cm" fo:margin-right="0.101cm" style:page-number="auto" table:align="margins"/>
    </style:style>
    <style:style style:name="Bảng1.A" style:family="table-column">
      <style:table-column-properties style:column-width="5.027cm" style:rel-column-width="20718*"/>
    </style:style>
    <style:style style:name="Bảng1.B" style:family="table-column">
      <style:table-column-properties style:column-width="2.14cm" style:rel-column-width="8817*"/>
    </style:style>
    <style:style style:name="Bảng1.C" style:family="table-column">
      <style:table-column-properties style:column-width="8.735cm" style:rel-column-width="36000*"/>
    </style:style>
    <style:style style:name="Bảng5" style:family="table">
      <style:table-properties style:width="15.956cm" fo:margin-left="0.042cm" fo:margin-right="0.004cm" table:align="margins"/>
    </style:style>
    <style:style style:name="Bảng5.A" style:family="table-column">
      <style:table-column-properties style:column-width="7.549cm" style:rel-column-width="31007*"/>
    </style:style>
    <style:style style:name="Bảng5.B" style:family="table-column">
      <style:table-column-properties style:column-width="8.407cm" style:rel-column-width="34528*"/>
    </style:style>
    <style:style style:name="Bảng3" style:family="table" style:master-page-name="First_20_Page">
      <style:table-properties style:width="16.009cm" fo:margin-left="0cm" fo:margin-right="-0.007cm" style:page-number="auto" table:align="margins"/>
    </style:style>
    <style:style style:name="Bảng3.A" style:family="table-column">
      <style:table-column-properties style:column-width="5.052cm" style:rel-column-width="20680*"/>
    </style:style>
    <style:style style:name="Bảng3.B" style:family="table-column">
      <style:table-column-properties style:column-width="3.043cm" style:rel-column-width="12455*"/>
    </style:style>
    <style:style style:name="Bảng3.C" style:family="table-column">
      <style:table-column-properties style:column-width="7.915cm" style:rel-column-width="32400*"/>
    </style:style>
    <style:style style:name="P1" style:family="paragraph" style:parent-style-name="Header">
      <style:paragraph-properties fo:text-align="start" style:justify-single-word="false">
        <style:tab-stops>
          <style:tab-stop style:position="7.964cm" style:type="center"/>
          <style:tab-stop style:position="17.59cm" style:type="right"/>
        </style:tab-stops>
      </style:paragraph-properties>
      <style:text-properties fo:font-size="14pt" style:font-size-asian="12pt" style:font-size-complex="12pt"/>
    </style:style>
    <style:style style:name="P2" style:family="paragraph" style:parent-style-name="Table_20_Contents">
      <style:paragraph-properties fo:margin-top="0cm" fo:margin-bottom="0cm" fo:text-align="center" style:justify-single-word="false" fo:padding="0cm" fo:border="none"/>
      <style:text-properties fo:font-size="14pt" fo:font-weight="bold" style:font-size-asian="14pt" style:font-size-complex="14pt"/>
    </style:style>
    <style:style style:name="P3" style:family="paragraph" style:parent-style-name="Table_20_Contents">
      <style:paragraph-properties fo:margin-top="0cm" fo:margin-bottom="0cm" fo:text-align="center" style:justify-single-word="false" fo:padding="0cm" fo:border="none"/>
      <style:text-properties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cm" fo:padding="0cm" fo:border="none"/>
      <style:text-properties fo:font-size="14pt" style:font-size-asian="14pt" style:font-size-complex="14pt"/>
    </style:style>
    <style:style style:name="P5" style:family="paragraph" style:parent-style-name="Table_20_Contents">
      <style:paragraph-properties fo:margin-top="0cm" fo:margin-bottom="0cm" fo:text-align="center" style:justify-single-word="false" fo:padding="0cm" fo:border="none"/>
      <style:text-properties fo:font-size="14pt" fo:font-style="italic" style:font-size-asian="14pt" style:font-size-complex="14pt"/>
    </style:style>
    <style:style style:name="P6" style:family="paragraph" style:parent-style-name="Table_20_Contents">
      <style:paragraph-properties fo:margin-top="0cm" fo:margin-bottom="0cm" fo:text-align="center" style:justify-single-word="false" fo:padding="0cm" fo:border="non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top="0cm" fo:margin-bottom="0cm" fo:text-align="center" style:justify-single-word="false" fo:padding="0cm" fo:border="none"/>
      <style:text-properties fo:font-size="15pt" fo:font-weight="bold" style:font-size-asian="15pt" style:font-size-complex="15pt"/>
    </style:style>
    <style:style style:name="P8" style:family="paragraph" style:parent-style-name="Table_20_Contents">
      <style:paragraph-properties fo:margin-top="0cm" fo:margin-bottom="0cm" fo:text-align="center" style:justify-single-word="false" fo:padding="0cm" fo:border="none"/>
      <style:text-properties fo:font-size="15pt" style:font-size-asian="15pt" style:font-size-complex="15pt"/>
    </style:style>
    <style:style style:name="P9" style:family="paragraph" style:parent-style-name="Table_20_Contents">
      <style:paragraph-properties fo:margin-top="0cm" fo:margin-bottom="0cm" fo:text-align="justify" style:justify-single-word="false" fo:background-color="transparent" fo:padding="0cm" fo:border="none" style:shadow="none">
        <style:background-image/>
      </style:paragraph-properties>
      <style:text-properties fo:font-size="12pt" style:font-size-asian="12pt"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top="0cm" fo:margin-bottom="0cm" fo:text-align="center" style:justify-single-word="false"/>
      <style:text-properties style:use-window-font-color="true" style:font-name="Times New Roman" fo:font-size="16pt" fo:letter-spacing="-0.007cm" fo:language="vi" fo:country="VN" fo:font-style="normal" fo:font-weight="bold" style:font-size-asian="16pt" style:font-style-asian="normal" style:font-weight-asian="bold" style:font-size-complex="16pt" style:font-style-complex="normal" style:font-weight-complex="bold"/>
    </style:style>
    <style:style style:name="P12" style:family="paragraph" style:parent-style-name="Table_20_Contents">
      <style:paragraph-properties fo:margin-top="0cm" fo:margin-bottom="0.199cm" fo:text-align="center" style:justify-single-word="false" fo:padding="0cm" fo:border="non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5pt" style:font-size-asian="14.5pt" style:font-size-complex="14.5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5pt" fo:font-weight="bold" style:font-size-asian="15pt" style:font-size-complex="15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6pt" fo:language="en" fo:country="GB" fo:font-weight="bold"/>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language="vi" fo:country="VN" fo:font-style="italic"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5pt" fo:language="vi" fo:country="VN" fo:font-weight="bold" style:font-size-asian="15pt" style:font-size-complex="15pt"/>
    </style:style>
    <style:style style:name="P19" style:family="paragraph" style:parent-style-name="Text_20_body">
      <style:paragraph-properties fo:margin-left="0cm" fo:margin-right="0cm" fo:margin-top="0.3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212cm" fo:text-align="center" style:justify-single-word="false" fo:text-indent="0cm" style:auto-text-indent="false"/>
      <style:text-properties fo:language="vi" fo:country="VN"/>
    </style:style>
    <style:style style:name="P21" style:family="paragraph" style:parent-style-name="Text_20_body">
      <style:paragraph-properties fo:margin-left="0cm" fo:margin-right="0cm" fo:margin-top="0.199cm" fo:margin-bottom="0.101cm" fo:line-height="100%" fo:text-align="justify" style:justify-single-word="false" fo:text-indent="0cm" style:auto-text-indent="false"/>
    </style:style>
    <style:style style:name="P22" style:family="paragraph" style:parent-style-name="Text_20_body">
      <style:paragraph-properties fo:margin-left="0cm" fo:margin-right="0cm" fo:margin-top="0.199cm" fo:margin-bottom="0.101cm" fo:line-height="100%" fo:text-align="justify" style:justify-single-word="false" fo:text-indent="0cm" style:auto-text-indent="false"/>
      <style:text-properties style:font-name="Times New Roman" fo:font-size="14pt" fo:language="vi" fo:country="VN" fo:font-weight="bold" style:font-size-asian="14pt" style:font-size-complex="14pt"/>
    </style:style>
    <style:style style:name="P23" style:family="paragraph" style:parent-style-name="Text_20_body">
      <style:paragraph-properties fo:margin-left="0cm" fo:margin-right="0cm" fo:margin-top="0.25cm" fo:margin-bottom="0cm" fo:line-height="100%"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25cm" fo:margin-bottom="0cm" fo:line-height="100%" fo:text-align="justify" style:justify-single-word="false" fo:text-indent="0cm" style:auto-text-indent="false"/>
      <style:text-properties style:font-name="Times New Roman" fo:font-size="14pt" fo:language="vi" fo:country="VN" style:font-size-asian="14pt" style:font-size-complex="14pt"/>
    </style:style>
    <style:style style:name="P25" style:family="paragraph" style:parent-style-name="Text_20_body">
      <style:paragraph-properties fo:margin-left="0cm" fo:margin-right="0cm" fo:margin-top="0.199cm" fo:margin-bottom="0cm" fo:line-height="100%"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199cm" fo:margin-bottom="0cm" fo:line-height="100%" fo:text-indent="0cm" style:auto-text-indent="false"/>
      <style:text-properties style:font-name="Times New Roman" fo:font-size="14pt" fo:language="vi" fo:country="VN" style:font-size-asian="14pt" style:font-size-complex="14pt"/>
    </style:style>
    <style:style style:name="P27" style:family="paragraph" style:parent-style-name="Text_20_body">
      <style:paragraph-properties fo:margin-left="0cm" fo:margin-right="0cm" fo:margin-top="0.101cm" fo:margin-bottom="0.101cm" fo:line-height="100%" fo:text-align="justify" style:justify-single-word="false" fo:text-indent="1.3cm" style:auto-text-indent="false"/>
      <style:text-properties style:font-name="Times New Roman" fo:font-size="15pt" style:font-size-asian="15pt" style:font-size-complex="15pt"/>
    </style:style>
    <style:style style:name="P28" style:family="paragraph" style:parent-style-name="Text_20_body">
      <style:paragraph-properties fo:margin-left="0cm" fo:margin-right="0cm" fo:margin-top="0.101cm" fo:margin-bottom="0cm" fo:line-height="100%" fo:text-align="justify" style:justify-single-word="false" fo:text-indent="1.3cm" style:auto-text-indent="false">
        <style:tab-stops>
          <style:tab-stop style:position="3.418cm"/>
        </style:tab-stops>
      </style:paragraph-properties>
      <style:text-properties fo:font-weight="bold"/>
    </style:style>
    <style:style style:name="P29" style:family="paragraph" style:parent-style-name="Text_20_body">
      <style:paragraph-properties fo:margin-left="0cm" fo:margin-right="0cm" fo:margin-top="0.101cm" fo:margin-bottom="0cm" fo:line-height="100%" fo:text-align="justify" style:justify-single-word="false" fo:text-indent="1.3cm" style:auto-text-indent="false"/>
      <style:text-properties style:font-name="Times New Roman" fo:font-size="15pt" style:font-size-asian="15pt" style:font-size-complex="15pt"/>
    </style:style>
    <style:style style:name="P30" style:family="paragraph" style:parent-style-name="Text_20_body">
      <style:paragraph-properties fo:margin-left="0cm" fo:margin-right="0cm" fo:margin-top="0.101cm" fo:margin-bottom="0cm" fo:line-height="100%" fo:text-align="justify" style:justify-single-word="false" fo:text-indent="1.3cm" style:auto-text-indent="false">
        <style:tab-stops/>
      </style:paragraph-properties>
      <style:text-properties style:font-name="Times New Roman" fo:font-size="15pt" style:font-size-asian="15pt" style:font-size-complex="15pt"/>
    </style:style>
    <style:style style:name="P31" style:family="paragraph" style:parent-style-name="Text_20_body">
      <style:paragraph-properties fo:margin-left="0cm" fo:margin-right="0cm" fo:margin-top="0.101cm" fo:margin-bottom="0cm" fo:line-height="100%" fo:text-align="justify" style:justify-single-word="false" fo:text-indent="1.3cm" style:auto-text-indent="false">
        <style:tab-stops/>
      </style:paragraph-properties>
      <style:text-properties style:font-name="Times New Roman" fo:font-size="15pt" fo:font-weight="normal" style:font-size-asian="15pt" style:font-size-complex="15pt"/>
    </style:style>
    <style:style style:name="P32" style:family="paragraph" style:parent-style-name="Text_20_body">
      <style:paragraph-properties fo:margin-left="0cm" fo:margin-right="0cm" fo:margin-top="0cm" fo:margin-bottom="0cm" fo:line-height="100%" fo:text-align="justify" style:justify-single-word="false" fo:text-indent="1.3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199cm" fo:margin-bottom="0cm" fo:line-height="100%" fo:text-align="justify" style:justify-single-word="false" fo:text-indent="1.3cm" style:auto-text-indent="false"/>
      <style:text-properties fo:color="#000000" style:font-name="Times New Roman" fo:font-size="14pt" fo:language="vi" fo:country="VN" style:font-size-asian="14pt" style:font-size-complex="14pt"/>
    </style:style>
    <style:style style:name="P34" style:family="paragraph" style:parent-style-name="Text_20_body">
      <style:paragraph-properties fo:margin-left="0cm" fo:margin-right="0cm" fo:margin-top="0.199cm" fo:margin-bottom="0cm" fo:line-height="100%" fo:text-align="justify" style:justify-single-word="false" fo:text-indent="1.3cm" style:auto-text-indent="false"/>
      <style:text-properties style:font-name="Times New Roman" fo:font-size="14pt" style:font-size-asian="14pt" style:font-size-complex="14pt"/>
    </style:style>
    <style:style style:name="P35"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line-height="100%" fo:text-align="center" style:justify-single-word="false"/>
      <style:text-properties fo:font-size="14pt" fo:font-weight="normal" style:font-size-asian="14pt" style:font-weight-asian="normal" style:font-size-complex="14pt" style:font-weight-complex="normal"/>
    </style:style>
    <style:style style:name="P37" style:family="paragraph" style:parent-style-name="Standard">
      <style:paragraph-properties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text-align="center" style:justify-single-word="false"/>
      <style:text-properties fo:font-size="12pt" fo:font-weight="bold"/>
    </style:style>
    <style:style style:name="P39" style:family="paragraph" style:parent-style-name="Table_20_Contents">
      <style:paragraph-properties fo:margin-top="0.199cm" fo:margin-bottom="0cm" fo:background-color="transparent" fo:padding="0cm" fo:border="none" style:shadow="none">
        <style:background-image/>
      </style:paragraph-properties>
      <style:text-properties fo:font-size="14pt" style:text-underline-style="none"/>
    </style:style>
    <style:style style:name="P40" style:family="paragraph" style:parent-style-name="Text_20_body">
      <style:paragraph-properties fo:margin-top="0.199cm" fo:margin-bottom="0cm" fo:line-height="100%" fo:text-align="justify" style:justify-single-word="false"/>
      <style:text-properties style:font-name="Times New Roman" fo:font-size="14pt" fo:language="vi" fo:country="VN" fo:font-weight="bold" style:font-size-asian="14pt" style:font-size-complex="14pt"/>
    </style:style>
    <style:style style:name="P41" style:family="paragraph" style:parent-style-name="Text_20_body">
      <style:paragraph-properties fo:margin-top="0.199cm" fo:margin-bottom="0cm" fo:line-height="100%" fo:text-align="justify" style:justify-single-word="false"/>
      <style:text-properties style:font-name="Times New Roman" fo:font-size="14pt" fo:language="vi" fo:country="VN" style:font-size-asian="14pt" style:font-size-complex="14pt"/>
    </style:style>
    <style:style style:name="P42" style:family="paragraph" style:parent-style-name="Text_20_body">
      <style:paragraph-properties fo:margin-top="0.199cm" fo:margin-bottom="0cm" fo:line-height="100%" fo:text-align="justify" style:justify-single-word="false"/>
      <style:text-properties style:font-name="Times New Roman" fo:font-size="14pt" style:font-size-asian="14pt" style:font-size-complex="14pt"/>
    </style:style>
    <style:style style:name="P43" style:family="paragraph" style:parent-style-name="Text_20_body">
      <style:paragraph-properties fo:margin-top="0.199cm" fo:margin-bottom="0cm" fo:line-height="100%" fo:text-align="justify" style:justify-single-word="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top="0.199cm" fo:margin-bottom="0cm" fo:line-height="100%" fo:text-align="justify" style:justify-single-word="false"/>
      <style:text-properties fo:color="#000000" style:font-name="Times New Roman" fo:font-size="14pt" fo:language="vi" fo:country="VN" fo:font-weight="bold" style:font-size-asian="14pt" style:font-size-complex="14pt"/>
    </style:style>
    <style:style style:name="P45" style:family="paragraph" style:parent-style-name="Text_20_body">
      <style:paragraph-properties fo:margin-top="0.199cm" fo:margin-bottom="0cm" fo:line-height="100%" fo:text-align="justify" style:justify-single-word="false"/>
      <style:text-properties fo:font-size="14pt" style:font-size-asian="14pt" style:font-size-complex="14pt"/>
    </style:style>
    <style:style style:name="P46" style:family="paragraph" style:parent-style-name="Text_20_body">
      <style:paragraph-properties fo:margin-left="0cm" fo:margin-right="0cm" fo:margin-top="0.101cm" fo:margin-bottom="0cm" fo:line-height="100%" fo:text-align="justify" style:justify-single-word="false" fo:text-indent="1cm" style:auto-text-indent="false"/>
      <style:text-properties fo:font-size="15pt" style:font-size-asian="15pt" style:font-size-complex="15pt"/>
    </style:style>
    <style:style style:name="P47" style:family="paragraph" style:parent-style-name="Text_20_body">
      <style:paragraph-properties fo:margin-top="0.199cm" fo:margin-bottom="0.101cm" fo:line-height="100%" fo:text-align="justify" style:justify-single-word="false"/>
      <style:text-properties style:font-name="Times New Roman" fo:font-size="14pt" fo:letter-spacing="normal" style:font-size-asian="14pt" style:font-size-complex="14pt"/>
    </style:style>
    <style:style style:name="P48" style:family="paragraph" style:parent-style-name="Text_20_body">
      <style:paragraph-properties fo:margin-top="0.199cm" fo:margin-bottom="0.101cm" fo:line-height="100%" fo:text-align="justify" style:justify-single-word="false"/>
      <style:text-properties style:font-name="Times New Roman" fo:font-size="14pt" fo:language="vi" fo:country="VN" style:font-size-asian="14pt" style:font-size-complex="14pt"/>
    </style:style>
    <style:style style:name="P49" style:family="paragraph" style:parent-style-name="Text_20_body">
      <style:paragraph-properties fo:margin-top="0.199cm" fo:margin-bottom="0.101cm" fo:line-height="100%" fo:text-align="justify" style:justify-single-word="false"/>
      <style:text-properties style:font-name="Times New Roman" fo:font-size="14pt" fo:language="vi" fo:country="VN" fo:font-weight="bold" style:font-size-asian="14pt" style:font-weight-asian="bold" style:font-size-complex="14pt" style:font-weight-complex="bold"/>
    </style:style>
    <style:style style:name="P50" style:family="paragraph" style:parent-style-name="Text_20_body">
      <style:paragraph-properties fo:margin-top="0.25cm" fo:margin-bottom="0cm" fo:line-height="100%" fo:text-align="justify" style:justify-single-word="false"/>
      <style:text-properties style:font-name="Times New Roman" fo:font-size="14pt" fo:language="vi" fo:country="VN" style:font-size-asian="14pt" style:font-size-complex="14pt"/>
    </style:style>
    <style:style style:name="P51" style:family="paragraph" style:parent-style-name="Text_20_body">
      <style:paragraph-properties fo:margin-top="0.25cm" fo:margin-bottom="0cm" fo:line-height="100%" fo:text-align="justify" style:justify-single-word="false"/>
      <style:text-properties style:font-name="Times New Roman" fo:font-size="14pt" fo:language="vi" fo:country="VN" fo:font-weight="bold" style:font-size-asian="14pt" style:font-size-complex="14pt"/>
    </style:style>
    <style:style style:name="P52" style:family="paragraph" style:parent-style-name="Text_20_body">
      <style:paragraph-properties fo:margin-top="0.25cm" fo:margin-bottom="0cm" fo:line-height="100%" fo:text-align="justify" style:justify-single-word="false"/>
      <style:text-properties style:font-name="Times New Roman" fo:font-size="14pt" style:font-size-asian="14pt" style:font-size-complex="14pt"/>
    </style:style>
    <style:style style:name="P53" style:family="paragraph" style:parent-style-name="Text_20_body">
      <style:paragraph-properties fo:margin-left="0cm" fo:margin-right="0cm" fo:margin-top="0.199cm" fo:margin-bottom="0cm" fo:line-height="100%" fo:text-align="justify" style:justify-single-word="false" fo:text-indent="0.953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199cm" fo:margin-bottom="0cm" fo:line-height="100%"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55" style:family="paragraph">
      <style:paragraph-properties fo:text-align="center"/>
      <style:text-properties fo:font-size="12pt"/>
    </style:style>
    <style:style style:name="T1" style:family="text">
      <style:text-properties fo:font-weight="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 fo:font-size="14pt" fo:language="vi" fo:country="VN" fo:font-weight="bold" style:font-size-asian="14pt" style:font-size-complex="14pt"/>
    </style:style>
    <style:style style:name="T6" style:family="text">
      <style:text-properties style:font-name="Times New Roman" fo:font-size="14pt" fo:letter-spacing="-0.004cm" fo:language="vi" fo:country="VN" fo:font-weight="bold" style:font-size-asian="14pt" style:font-size-complex="14pt"/>
    </style:style>
    <style:style style:name="T7" style:family="text">
      <style:text-properties style:font-name="Times New Roman" fo:font-weight="normal"/>
    </style:style>
    <style:style style:name="T8" style:family="text">
      <style:text-properties style:font-name="Times New Roman" fo:language="vi" fo:country="VN"/>
    </style:style>
    <style:style style:name="T9" style:family="text">
      <style:text-properties style:use-window-font-color="true"/>
    </style:style>
    <style:style style:name="T10" style:family="text">
      <style:text-properties style:use-window-font-color="true" style:font-name="Times New Roman" fo:font-weight="normal" style:font-weight-asian="normal" style:font-weight-complex="normal"/>
    </style:style>
    <style:style style:name="T11" style:family="text">
      <style:text-properties style:use-window-font-color="true" style:font-name="Times New Roman" fo:language="pt" fo:country="BR" fo:font-weight="normal" style:font-weight-asian="normal" style:font-weight-complex="normal"/>
    </style:style>
    <style:style style:name="T12" style:family="text">
      <style:text-properties fo:language="vi" fo:country="VN"/>
    </style:style>
    <style:style style:name="T13" style:family="text">
      <style:text-properties fo:language="vi" fo:country="VN" fo:font-weight="bold"/>
    </style:style>
    <style:style style:name="T14" style:family="text">
      <style:text-properties fo:language="vi" fo:country="VN" fo:font-weight="bold" style:font-weight-asian="bold" style:font-weight-complex="bold"/>
    </style:style>
    <style:style style:name="T15" style:family="text">
      <style:text-properties fo:language="vi" fo:country="VN" fo:font-weight="normal" style:font-weight-asian="normal" style:font-weight-complex="normal"/>
    </style:style>
    <style:style style:name="T16" style:family="text">
      <style:text-properties fo:language="vi" fo:country="VN" fo:font-style="italic"/>
    </style:style>
    <style:style style:name="T17" style:family="text">
      <style:text-properties fo:color="#000000"/>
    </style:style>
    <style:style style:name="T18" style:family="text">
      <style:text-properties fo:color="#000000" fo:language="vi" fo:country="VN"/>
    </style:style>
    <style:style style:name="T19" style:family="text">
      <style:text-properties fo:color="#000000" fo:language="vi" fo:country="VN" fo:font-weight="bold"/>
    </style:style>
    <style:style style:name="T20" style:family="text">
      <style:text-properties fo:color="#000000" fo:language="vi" fo:country="VN" fo:font-weight="normal" style:font-weight-asian="normal" style:font-weight-complex="normal"/>
    </style:style>
    <style:style style:name="T21" style:family="text">
      <style:text-properties fo:color="#000000" fo:font-weight="bold" style:font-weight-asian="bold" style:font-weight-complex="bold"/>
    </style:style>
    <style:style style:name="T22" style:family="text">
      <style:text-properties fo:color="#000000" fo:language="pt" fo:country="BR"/>
    </style:style>
    <style:style style:name="T23" style:family="text">
      <style:text-properties fo:language="pt" fo:country="BR"/>
    </style:style>
    <style:style style:name="T24" style:family="text">
      <style:text-properties fo:font-style="italic"/>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column table:style-name="Bảng1.C"/>
        <table:table-row>
          <table:table-cell office:value-type="string">
            <text:p text:style-name="P6">TỈNH UỶ LẠNG SƠN</text:p>
            <text:p text:style-name="P3">BAN NỘI CHÍNH</text:p>
            <text:p text:style-name="P2">*</text:p>
            <text:p text:style-name="P12">Số 26-QĐ/BNCTU</text:p>
          </table:table-cell>
          <table:table-cell office:value-type="string">
            <text:p text:style-name="P4"/>
          </table:table-cell>
          <table:table-cell office:value-type="string">
            <text:p text:style-name="P7">ĐẢNG CỘNG SẢN VIỆT NAM</text:p>
            <text:p text:style-name="P8">¯¯¯¯¯¯¯¯¯¯¯¯¯¯¯¯¯¯¯¯¯¯¯¯¯¯¯</text:p>
            <text:p text:style-name="P5">Lạng Sơn, ngày 30 tháng 5 năm 2016</text:p>
          </table:table-cell>
        </table:table-row>
      </table:table>
      <text:p text:style-name="P11"/>
      <text:p text:style-name="P11">QUYẾT ĐỊNH</text:p>
      <text:p text:style-name="P14"><draw:line text:anchor-type="paragraph" draw:z-index="0" draw:style-name="gr1" draw:text-style-name="P55" svg:x1="6.591cm" svg:y1="1.275cm" svg:x2="9.46cm" svg:y2="1.275cm"><text:p/></draw:line>Về việc ban hành Quy chế hoạt động của Ban Biên tập Trang thông tin </text:p>
      <text:p text:style-name="P14">điện tử Ban Nội chính Tỉnh ủy Lạng Sơn</text:p>
      <text:p text:style-name="P27"/>
      <text:p text:style-name="P30">Căn cứ Quyết định số 1045-QĐ/TU ngày 27/5/2013 của Ban Thường vụ Tỉnh ủy về việc thành lập Ban Nội chính Tỉnh ủy Lạng Sơn;</text:p>
      <text:p text:style-name="P30">Căn cứ Quyết định số 25-QĐ/BNCTU, ngày 30/5/2016 về việc thành lập Ban Biên tập Trang thông tin điện tử Ban Nội chính Tỉnh ủy;</text:p>
      <text:p text:style-name="P31">Xét đề nghị của Trưởng ban Biên tập Trang thông tin điện tử Ban Nội chính Tỉnh ủy,</text:p>
      <text:p text:style-name="P19">TRƯỞNG BAN NỘI CHÍNH TỈNH ỦY <text:s text:c="48"/>QUYẾT ĐỊNH</text:p>
      <text:p text:style-name="P28"/>
      <text:p text:style-name="P46"><text:span text:style-name="T2"><text:tab/></text:span><text:span text:style-name="T2">Điều 1.</text:span> Ban hành kèm theo Quyết định này Quy chế hoạt động của Ban Biên tập <text:span text:style-name="T7">Trang thông tin điện tử Ban Nội chính Tỉnh ủy</text:span>.</text:p>
      <text:p text:style-name="P46"><text:span text:style-name="T2"><text:tab/>Điều 2. </text:span><text:span text:style-name="T10">Chánh Văn phòng, Trưởng các phòng trực thuộc, Thành viên Ban Biên tập Trang thông tin điện tử Ban Nội chính Tỉnh ủy, các cơ quan, tổ chức, đơn vị, cá nhân có liên quan chịu trách nhiệm thi hành Quyết định này.</text:span></text:p>
      <text:p text:style-name="P29">Quyết định có hiệu lực kể từ ngày ký.</text:p>
      <text:p text:style-name="P13"/>
      <table:table table:name="Bảng5" table:style-name="Bảng5">
        <table:table-column table:style-name="Bảng5.A"/>
        <table:table-column table:style-name="Bảng5.B"/>
        <table:table-row>
          <table:table-cell office:value-type="string">
            <text:p text:style-name="P39"><text:span text:style-name="T4">Nơi nhận</text:span>:</text:p>
            <text:p text:style-name="P9">- Lãnh đạo Ban,</text:p>
            <text:p text:style-name="P9">- Như Điều 2 (thực hiện),</text:p>
            <text:p text:style-name="P9">- Lưu Văn thư.</text:p>
            <text:p text:style-name="P9"/>
            <text:p text:style-name="P9"/>
          </table:table-cell>
          <table:table-cell office:value-type="string">
            <text:p text:style-name="P35">TRƯỞNG BAN</text:p>
            <text:p text:style-name="P36"/>
            <text:p text:style-name="P37"/>
            <text:p text:style-name="P37"/>
            <text:p text:style-name="P37"/>
            <text:p text:style-name="P37"/>
            <text:p text:style-name="P37"/>
            <text:p text:style-name="P10">Vũ Văn Quang</text:p>
          </table:table-cell>
        </table:table-row>
      </table:table>
      <text:p text:style-name="P32"/>
      <text:p text:style-name="P32"/>
      <text:p text:style-name="P32"/>
      <text:p text:style-name="P32"/>
      <text:p text:style-name="P32"/>
      <text:p text:style-name="P32"/>
      <text:p text:style-name="P32"/>
      <text:p text:style-name="P32"/>
      <text:p text:style-name="P32"/>
      <table:table table:name="Bảng3" table:style-name="Bảng3">
        <table:table-column table:style-name="Bảng3.A"/>
        <table:table-column table:style-name="Bảng3.B"/>
        <table:table-column table:style-name="Bảng3.C"/>
        <table:table-row>
          <table:table-cell office:value-type="string">
            <text:p text:style-name="P6">TỈNH <text:span text:style-name="T9">ỦY</text:span> LẠNG SƠN</text:p>
            <text:p text:style-name="P2">BAN NỘI CHÍNH</text:p>
            <text:p text:style-name="P2">*</text:p>
          </table:table-cell>
          <table:table-cell office:value-type="string">
            <text:p text:style-name="P4"/>
          </table:table-cell>
          <table:table-cell office:value-type="string">
            <text:p text:style-name="P7">ĐẢNG CỘNG SẢN VIỆT NAM</text:p>
            <text:p text:style-name="P8">¯¯¯¯¯¯¯¯¯¯¯¯¯¯¯¯¯¯¯¯¯¯¯¯¯¯¯</text:p>
            <text:p text:style-name="P5"/>
          </table:table-cell>
        </table:table-row>
      </table:table>
      <text:p text:style-name="P15"/>
      <text:p text:style-name="P15">QUY CHẾ</text:p>
      <text:p text:style-name="P18">Hoạt động của Ban Biên tập Trang thông tin điện tử </text:p>
      <text:p text:style-name="P18">Ban Nội chính Tỉnh ủy Lạng Sơn</text:p>
      <text:p text:style-name="P16"><text:span text:style-name="T16">(Ban hành kèm theo Quyết định số 26-QĐ/BNCTU, ngày 30 tháng 5 năm </text:span><text:span text:style-name="T24">2016</text:span></text:p>
      <text:p text:style-name="P17">của Trưởng ban Nội chính Tỉnh ủy Lạng Sơn)</text:p>
      <text:p text:style-name="P38">------ </text:p>
      <text:p text:style-name="P21"><text:tab/><text:span text:style-name="T5">Điều 1. Phạm </text:span><text:span text:style-name="T6">vi, đối tượng điều chỉnh</text:span></text:p>
      <text:p text:style-name="P47">1. Quy chế này quy định chức năng, nhiệm vụ, quyền hạn, nguyên tắc, chế độ làm việc của Ban Biên tập <text:span text:style-name="T1">Trang thông tin điện tử Ban Nội chính Tỉnh ủy</text:span> (sau đây gọi tắt là Ban Biên tập).</text:p>
      <text:p text:style-name="P47">2. Ban Biên tập, <text:span text:style-name="T15">các cơ quan, tổ chức, đơn vị và cá nhân có liên quan đến Trang thông tin điện tử (Website) Ban Nội chính Tỉnh ủy chịu sự điều chỉnh của Quy chế này.</text:span></text:p>
      <text:p text:style-name="P22"><text:tab/>Điều 2. Chức năng của Ban Biên tập</text:p>
      <text:p text:style-name="P48">Ban Biên tập có chức năng giúp Trưởng ban Nội chính Tỉnh ủy thực hiện việc đưa tin và quản lý các thông tin có liên quan lên Website Ban Nội chính Tỉnh ủy để phục vụ cho công tác lãnh đạo, chỉ đạo về lĩnh vực nội chính và phòng, chống tham nhũng của Tỉnh ủy, Ban Nội chính Tỉnh ủy.</text:p>
      <text:p text:style-name="P49">Điều 3. Nhiệm vụ của Ban Biên tập</text:p>
      <text:p text:style-name="P48">Ban Biên tập có nhiệm vụ xây dựng, cập nhật thông tin với các nội dung đảm bảo đúng đường lối, chủ trương, chính sách của Đảng, pháp luật của Nhà nước về thông tin tuyên truyền gồm:</text:p>
      <text:p text:style-name="P48">1. Định hướng, kiểm duyệt, điều hành và phát triển nội dung, chất lượng của Website nhằm cung cấp nguồn tin, dữ liệu chính xác, trung thực, kịp thời phục vụ công tác nội chính và phòng, chống tham nhũng và nhu cầu khai thác, sử dụng thông tin của các tổ chức, cá nhân, đảm bảo không để lộ, lọt bí mật của Đảng, Nhà nước và không ảnh hưởng đến khối đại đoàn kết toàn dân tộc.</text:p>
      <text:p text:style-name="P48">2. Phổ biến giới thiệu có hệ thống và đầy đủ thông tin về chủ trương, đường lối, chính sách, pháp luật của Đảng, Nhà nước, của Tỉnh ủy, HĐND, UBND tỉnh, Ban Nội chính Tỉnh ủy và các cơ quan, tổ chức, đơn vị có liên quan đến công tác nội chính và công tác phòng, chống tham nhũng. Tổ chức chỉ đạo việc cung cấp, cập nhật thông tin về công tác nội chính và công tác phòng, chống tham nhũng cùng các thông tin khác có liên quan trên địa bàn tỉnh.</text:p>
      <text:p text:style-name="P48">3. Định kỳ hằng quý tổng hợp báo cáo Ban Nội chính Tỉnh ủy, báo cáo cơ quan Quản lý chuyên ngành lĩnh vực thông tin truyền thông về nội dung hoạt động và kết quả thực hiện. </text:p>
      <text:p text:style-name="P50"><text:soft-page-break/>4. Tổ chức mạng lưới cộng tác viên từ các đơn vị trong và ngoài Ban Nội chính Tỉnh ủy để cung cấp thông tin về tình hình hoạt động lĩnh vực nội chính và phòng, chống tham nhũng trên địa bàn toàn tỉnh.</text:p>
      <text:p text:style-name="P44">Điều 4. Quyền hạn của Ban biên tập </text:p>
      <text:p text:style-name="P53"><text:span text:style-name="T19"><text:tab/>-</text:span><text:span text:style-name="T20"> Đề xuất, kiến nghị các biện pháp nhằm nâng cao hiệu quả hoạt động của Website Ban Nội chính Tỉnh ủy. </text:span></text:p>
      <text:p text:style-name="P54"><text:span text:style-name="T18"><text:tab/>- Ban Nội chính Tỉnh ủy đảm bảo các điều kiện, phương tiện cần thiết khi tác nghiệp theo quy định; </text:span><text:span text:style-name="T22">cung cấp thông tin chính sách pháp luật, hoạt động của ngành; bồi dưỡng kiến thức, kỹ năng viết tin bài và được hưởng nhuận bút, thù lao theo quy định.</text:span><text:span text:style-name="T18"> </text:span></text:p>
      <text:p text:style-name="P25"><text:span text:style-name="T20"><text:tab/></text:span><text:span text:style-name="T13">Điều 5. Nguyên tắc hoạt động của Ban Biên tập</text:span></text:p>
      <text:p text:style-name="P41">Ban Biên tập Website Ban Nội chính Tỉnh ủy hoạt động kiêm nhiệm, tham mưu cho Trưởng ban Nội chính Tỉnh ủy về việc đưa các thông tin lên Website. Nội dung thông tin phổ biến, cập nhật phải đảm bảo chính xác, kịp thời, bao quát đầy đủ các lĩnh vực hoạt động liên quan đến công tác nội chính và phòng, chống tham nhũng theo đúng quy định.</text:p>
      <text:p text:style-name="P42"><text:span text:style-name="T12">Trưởng Ban Biên tập phân công nhiệm vụ cụ thể cho các thành viên Ban Biên tập, các thành viên phải thực hiện tốt phần việc của mình đảm trách và tham gia thực hiện những công việc chung của Ban </text:span><text:span text:style-name="T15">B</text:span><text:span text:style-name="T12">iên tập, sắp xếp các công việc, đảm bảo tham gia đầy đủ các cuộc họp của Ban Biên tập.</text:span> Hằng tháng phải có tin, bài đăng trên <text:span text:style-name="T12">Website</text:span>.</text:p>
      <text:p text:style-name="P40">Điều 6. Cơ cấu tổ chức Ban biên tập</text:p>
      <text:p text:style-name="P45"><text:span text:style-name="T8">Ban Biên tập do Trưởng ban Nội chính Tỉnh ủy ra Quyết định thành lập. Ba</text:span>n Biên tập gồm: Trưởng ban, Phó Trưởng ban, các biên tập viên và thư ký.</text:p>
      <text:p text:style-name="P40">Điều 7. Trách nhiệm của Ban Biên tập</text:p>
      <text:p text:style-name="P41">Ban Biên tập chịu trách nhiệm trước Trưởng ban Nội chính Tỉnh ủy về việc phổ biến, cập nhật các nội dung lên Website của Ban Nội chính Tỉnh ủy. Bảo đảm nội dung được cập nhật, đáp ứng nhu cầu thông tin cho người đọc, phong phú về nội dung. Tổ chức việc bồi dưỡng nghiệp vụ cho đội ngũ biên tập viên, cộng tác viên và chủ động cập nhật thông tin bằng nhiều hình thức.</text:p>
      <text:p text:style-name="P41">Phối hợp chặt chẽ với Trung tâm công nghệ thông tin thuộc Sở Thông tin Truyền thông (cơ quan thường trực cổng thông tin điện tử của tỉnh) và các cơ quan liên quan trong việc bảo mật, an toàn thông tin, duy trì hệ thống; xử lý kịp thời các vấn đề về kỹ thuật phát sinh nếu có.</text:p>
      <text:p text:style-name="P41">Dự toán kinh phí hoạt động của Website Ban Nội chính Tỉnh ủy; đăng ký tên thành viên trên cổng thông tin điện tử của tỉnh; thanh toán nhuận bút và thù lao cho tác giả viết tin, bài, người duyệt tin và cho người cập nhật tin lên Website của Ban Nội chính Tỉnh ủy. Các thành viên Ban biên tập chịu trách nhiệm về mảng nội dung thông tin được Ban biên tập phân công đảm trách.</text:p>
      <text:p text:style-name="P40"><text:soft-page-break/>Điều 8. Nhiệm vụ của Trưởng Ban biên tập</text:p>
      <text:p text:style-name="P41">- Chỉ đạo chung mọi hoạt động của Ban biên tập, chịu trách nhiệm trước Trưởng ban Nội chính Tỉnh về toàn bộ nội dung của Website; </text:p>
      <text:p text:style-name="P33">- Chỉ đạo Ban Biên tập hoạt động theo chương trình, kế hoạch đề ra; quản lý, tổ chức biên tập, kiểm duyệt và đưa thông tin lên Website của Ban Nội chính Tỉnh ủy;</text:p>
      <text:p text:style-name="P34"><text:span text:style-name="T12">- Chủ trì các cuộc họp Ban biên tập; phân công nhiệm vụ cho các thành viên Ban biên tập</text:span><text:span text:style-name="T17">.</text:span></text:p>
      <text:p text:style-name="P25"><text:span text:style-name="T17"><text:tab/></text:span><text:span text:style-name="T21">Điều 9. Nhiệm vụ của Phó Trưởng ban </text:span><text:span text:style-name="T14">biên tập</text:span></text:p>
      <text:p text:style-name="P26"><text:tab/>- Chịu trách nhiệm trước Trưởng Ban Biên tập về nội dung thông tin trước khi đưa lên Website của Ban Nội chính Tỉnh ủy. Theo dõi điều hành hoạt động của Ban, giải quyết những vấn đề có liên quan tới Website Ban Nội chính khi Trưởng Ban biên tập vắng hoặc ủy quyền;</text:p>
      <text:p text:style-name="P25"><text:span text:style-name="T12"><text:tab/></text:span><text:span text:style-name="T18">- Chịu trách nhiệm xét duyệt nội dung tin, bài, ảnh được uỷ quyền phê duyệt trước khi đăng tải trên Website; theo dõi, đôn đốc Văn phòng, các phòng trực thuộc cung cấp tin bài theo kế hoạch.</text:span></text:p>
      <text:p text:style-name="P25"><text:span text:style-name="T18"><text:tab/></text:span><text:span text:style-name="T12">- Khi phát hiện nội dung bản tin hoặc số liệu bản tin có phần sai lệch với thực tế, thì Phó Ban biên tập được ủy quyền của Trưởng Ban chỉnh sửa nội dung bản tin và thông báo cho người đưa tin biết là đã sửa, việc chỉnh sửa cụm từ hoặc thành ngữ nhưng không làm thay đổi nội dung cốt lõi của vấn đề;</text:span></text:p>
      <text:p text:style-name="P26"><text:tab/>- Chủ trì việc xây dựng và phát triển đội ngũ cộng tác viên. </text:p>
      <text:p text:style-name="P25"><text:span text:style-name="T12"><text:tab/></text:span><text:span text:style-name="T3">Điều 10. Nhiệm vụ của Biên tập </text:span><text:span text:style-name="T14">viên</text:span></text:p>
      <text:p text:style-name="P41">- Phụ trách và biên tập các nội dung thông tin theo lĩnh vực chuyên môn được giao và một số công việc khác do Trưởng Ban biên tập phân công; </text:p>
      <text:p text:style-name="P42"><text:span text:style-name="T12">- </text:span><text:span text:style-name="T23">Định hướng, đôn đốc, động viên các cơ quan, đơn vị, cá nhân có liên quan viết tin bài cho </text:span><text:span text:style-name="T12">Website</text:span><text:span text:style-name="T23">; xét duyệt các tin, bài của các cơ quan, đơn vị, cá nhân liên quan đến lĩnh vực chuyên môn được giao trước khi đăng lên </text:span><text:span text:style-name="T12">Website</text:span><text:span text:style-name="T23">;</text:span><text:span text:style-name="T12"> t</text:span><text:span text:style-name="T23">ham gia sưu tầm và viết tin, bài cho </text:span><text:span text:style-name="T12">Website</text:span><text:span text:style-name="T23">, mỗi tháng từ 02 tin, bài trở lên;</text:span></text:p>
      <text:p text:style-name="P42">- <text:span text:style-name="T12">Nghiên cứu đề xuất phương hướng và biện pháp phát triển Website về n</text:span>ội chính và phòng, chống tham nhũng<text:span text:style-name="T12">. Thường xuyên </text:span>t<text:span text:style-name="T12">heo dõi tiến độ cập nhật thông tin đăng trên Website. Tham gia đầy đủ các cuộc họp của Ban biên tập.</text:span></text:p>
      <text:p text:style-name="P43">Điều 11. Nhiệm vụ của Thư ký Ban Biên tập</text:p>
      <text:p text:style-name="P25"><text:span text:style-name="T17"><text:tab/>- Làm đầu mối tiếp nhận, tổng hợp tin, bài, ảnh của các tác giả và độc giả, </text:span><text:span text:style-name="T17">trình Trưởng Ban Biên tập hoặc Phó Trưởng ban Biên tập xem xét, phê duyệt. Trực tiếp quản trị </text:span><text:span text:style-name="T22">Website; t</text:span><text:span text:style-name="T23">hực hiện kịp thời việc đăng tin, bài đã được phê duyệt lên Website của Ban Nội chính Tỉnh ủy; </text:span></text:p>
      <text:p text:style-name="P23"><text:span text:style-name="T23"><text:tab/></text:span><text:span text:style-name="T12">- Giúp Ban biên tập ghi chép nội dung các cuộc họp, dự thảo các báo cáo </text:span><text:span text:style-name="T12">của Ban Biên tập, chuẩn bị các tài liệu liên quan và lưu trữ các văn bản của Ban </text:span><text:soft-page-break/><text:span text:style-name="T12">biên tập.</text:span> <text:span text:style-name="T23">Định kỳ hằng tháng thống kê tin, bài, ảnh và tổng hợp, lập chứng từ đề xuất thanh toán nhuận bút cho tác giả, chủ sở hữu tác phẩm, thù lao cho người thực hiện các công việc liên quan đến Website Ban Nội chính Tỉnh ủy theo quy định. </text:span></text:p>
      <text:p text:style-name="P51">Điều 12. Cung cấp và chịu trách nhiệm nội dung thông tin</text:p>
      <text:p text:style-name="P52"><text:span text:style-name="T12">Các phòng chức năng thuộc Ban Nội chính Tỉnh ủy có trách nhiệm tổng hợp, lựa chọn cung cấp nội dung thông tin hằng tháng, quý, năm và chịu trách nhiệm về nội dung thông tin cung cấp.</text:span> H<text:span text:style-name="T12">ình thức thông tin bằng văn bản, đường truyền qua mạng hoặc các thiết bị lưu trữ. Góp ý xây dựng; giải đáp, trả lời những vướng mắc, phản ánh, kiến nghị của công dân, tổ chức trên Website Ban Nội chính Tỉnh ủy. <text:s/></text:span></text:p>
      <text:p text:style-name="P24"><text:tab/>Nguyên tắc chung: Trưởng phòng chịu trách nhiệm về nội dung thông tin của phòng mình cung cấp. Thông tin hàng tháng, hàng quý, hằng năm được gửi về Ban Biên tập, Trưởng Ban biên tập kiểm tra, phê duyệt. Phòng chức năng được phân công cung cấp thông tin cần theo dõi thông tin hiện có trên Website của Ban Nội chính Tỉnh ủy để sửa đổi, bổ sung kịp thời.</text:p>
      <text:p text:style-name="P52"><text:span text:style-name="T13">Điều 13. Kinh phí hoạt động</text:span> </text:p>
      <text:p text:style-name="P50">Kinh phí hoạt động của Ban Biên tập được dự toán trong nguồn Ngân sách nhà nước cấp cho Ban Nội chính Tỉnh ủy hàng năm. Ban Nội chính Tỉnh ủy có trách nhiệm quản lý, duy trì hoạt động của Website, chi trả nhuận bút, thù lao theo quy định.</text:p>
      <text:p text:style-name="P51">Điều 14. Tổ chức thực hiện</text:p>
      <text:p text:style-name="P52"><text:span text:style-name="T23">Ban Biên tập họp định kỳ mỗi quý/lần </text:span><text:span text:style-name="T12">(vào ngày 22 tháng cuối quý, nếu trùng vào ngày nghỉ thì vào ngày tiếp theo liền kề, sau khi họp cơ quan, chi bộ) </text:span><text:span text:style-name="T23">hoặc họp đột xuất để xem xét đánh giá kết quả hoạt động của </text:span><text:span text:style-name="T12">Website</text:span><text:span text:style-name="T23">; bàn các giải pháp để tháo gỡ khó khăn, nâng cao hiệu quả hoạt động của </text:span><text:span text:style-name="T12">Website</text:span><text:span text:style-name="T23">.</text:span></text:p>
      <text:p text:style-name="P52"><text:span text:style-name="T11">Chánh Văn phòng, Trưởng các phòng trực thuộc, Thành viên Ban Biên tập Trang thông tin điện tử Ban Nội chính Tỉnh ủy, các cơ quan, đơn vị, cá nhân có liên quan </text:span><text:span text:style-name="T12">có trách nhiệm thực hiện Quy chế này; trong quá trình thực hiện nếu phát hiện vấn đề chưa hợp lý cần chủ động đề xuất để chỉnh sửa hoặc bổ sung kịp thời.</text:span></text:p>
      <text:p text:style-name="P20">_______________________</text:p>
      <text:p text:style-name="Text_20_body"/>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5cm" style:line-spacing="0.079cm" fo:text-align="justify" style:justify-single-word="false" fo:text-indent="1.251cm" style:auto-text-indent="false" style:page-number="auto" fo:background-color="transparent">
        <style:tab-stops/>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7.964cm" style:type="center"/>
          <style:tab-stop style:position="17.59cm" style:type="right"/>
        </style:tab-stops>
      </style:paragraph-properties>
      <style:text-properties fo:font-size="14pt" style:font-size-asian="12pt" style:font-size-complex="12pt"/>
    </style:style>
    <style:page-layout style:name="Mpm1">
      <style:page-layout-properties fo:page-width="21.001cm" fo:page-height="29.7cm" style:num-format="1" style:print-orientation="portrait" fo:margin-top="1.101cm" fo:margin-bottom="2.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page-layout>
    <style:page-layout style:name="Mpm2">
      <style:page-layout-properties fo:page-width="21.001cm" fo:page-height="29.7cm" style:num-format="1" style:print-orientation="portrait" fo:margin-top="1cm" fo:margin-bottom="1cm" fo:margin-left="3.5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6">
      <style:page-layout-properties fo:page-width="21.001cm" fo:page-height="29.7cm" style:num-format="1" style:print-orientation="portrait" fo:margin-top="2cm" fo:margin-bottom="1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5</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CVVP-Vuong</dc:title>
    <meta:creation-date>2009-03-03T10:02:45.54</meta:creation-date>
    <meta:editing-cycles>845</meta:editing-cycles>
    <meta:editing-duration>P6DT1H50M50S</meta:editing-duration>
    <meta:print-date>2016-05-30T10:53:36.83</meta:print-date>
    <dc:date>2016-05-30T16:13:25.59</dc:date>
    <meta:document-statistic meta:table-count="3" meta:image-count="0" meta:object-count="0" meta:page-count="5" meta:paragraph-count="83" meta:word-count="2187" meta:character-count="10277"/>
    <meta:user-defined meta:name="Info 1"/>
    <meta:user-defined meta:name="Info 2"/>
    <meta:user-defined meta:name="Info 3"/>
    <meta:user-defined meta:name="Info 4"/>
    <meta:template xlink:type="simple" xlink:actuate="onRequest" xlink:title="CVVP-Vuong" xlink:href="../../../../../Admin/Application%20Data/OpenOffice.org/3/user/template/CVVP-Vuong.ott" meta:date="2009-03-03T10:02:46"/>
  </office:meta>
</office:document-meta>
</file>