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Bảng1" style:family="table" style:master-page-name="First_20_Page">
      <style:table-properties style:width="16.009cm" style:page-number="auto" table:align="left" style:writing-mode="lr-tb"/>
    </style:style>
    <style:style style:name="Bảng1.A" style:family="table-column">
      <style:table-column-properties style:column-width="5.413cm"/>
    </style:style>
    <style:style style:name="Bảng1.B" style:family="table-column">
      <style:table-column-properties style:column-width="2.644cm"/>
    </style:style>
    <style:style style:name="Bảng1.C" style:family="table-column">
      <style:table-column-properties style:column-width="7.952cm"/>
    </style:style>
    <style:style style:name="Bảng1.1" style:family="table-row">
      <style:table-row-properties style:keep-together="true" fo:keep-together="auto"/>
    </style:style>
    <style:style style:name="Bảng1.A1" style:family="table-cell">
      <style:table-cell-properties style:vertical-align="top" fo:padding="0cm" fo:border="none" style:writing-mode="lr-tb"/>
    </style:style>
    <style:style style:name="Bảng4" style:family="table">
      <style:table-properties style:width="15.991cm" fo:margin-left="0.018cm" fo:margin-right="-0.007cm" table:align="margins" style:writing-mode="lr-tb"/>
    </style:style>
    <style:style style:name="Bảng4.A" style:family="table-column">
      <style:table-column-properties style:column-width="8.62cm" style:rel-column-width="35326*"/>
    </style:style>
    <style:style style:name="Bảng4.B" style:family="table-column">
      <style:table-column-properties style:column-width="7.371cm" style:rel-column-width="30209*"/>
    </style:style>
    <style:style style:name="Bảng4.1" style:family="table-row">
      <style:table-row-properties style:keep-together="true" fo:keep-together="auto"/>
    </style:style>
    <style:style style:name="Bảng4.A1" style:family="table-cell">
      <style:table-cell-properties style:vertical-align="top" fo:padding="0cm" fo:border="none" style:writing-mode="lr-tb"/>
    </style:style>
    <style:style style:name="P1" style:family="paragraph" style:parent-style-name="Header">
      <style:paragraph-properties fo:text-align="start" style:justify-single-word="false"/>
      <style:text-properties fo:font-size="14pt" style:font-size-asian="12pt" style:font-size-complex="12pt"/>
    </style:style>
    <style:style style:name="P2" style:family="paragraph" style:parent-style-name="Table_20_Contents">
      <style:paragraph-properties style:snap-to-layout-grid="false"/>
      <style:text-properties style:font-size-complex="14pt"/>
    </style:style>
    <style:style style:name="P3" style:family="paragraph" style:parent-style-name="Table_20_Contents">
      <style:paragraph-properties fo:text-align="center" style:justify-single-word="false" style:snap-to-layout-grid="false"/>
      <style:text-properties fo:font-size="15pt" fo:font-weight="bold" style:font-size-asian="15pt" style:font-weight-asian="bold" style:font-size-complex="15pt"/>
    </style:style>
    <style:style style:name="P4" style:family="paragraph" style:parent-style-name="Table_20_Contents">
      <style:paragraph-properties fo:text-align="center" style:justify-single-word="false"/>
      <style:text-properties fo:font-size="15pt" style:font-size-asian="15pt" style:font-size-complex="15pt"/>
    </style:style>
    <style:style style:name="P5" style:family="paragraph" style:parent-style-name="Table_20_Contents">
      <style:paragraph-properties fo:text-align="center" style:justify-single-word="false"/>
      <style:text-properties fo:font-style="italic" style:font-style-asian="italic" style:font-size-complex="14pt"/>
    </style:style>
    <style:style style:name="P6" style:family="paragraph" style:parent-style-name="Table_20_Contents">
      <style:paragraph-properties fo:text-align="center" style:justify-single-word="false" style:snap-to-layout-grid="false"/>
      <style:text-properties fo:font-weight="bold" style:font-weight-asian="bold" style:font-size-complex="14pt" style:font-weight-complex="bold"/>
    </style:style>
    <style:style style:name="P7" style:family="paragraph" style:parent-style-name="Table_20_Contents">
      <style:paragraph-properties fo:text-align="center" style:justify-single-word="false" style:snap-to-layout-grid="false"/>
      <style:text-properties fo:font-weight="bold" style:font-weight-asian="bold" style:font-size-complex="14pt"/>
    </style:style>
    <style:style style:name="P8" style:family="paragraph" style:parent-style-name="Table_20_Contents">
      <style:paragraph-properties fo:margin-top="0cm" fo:margin-bottom="0cm" fo:text-align="justify" style:justify-single-word="false" fo:background-color="transparent" fo:padding="0cm" fo:border="none" style:shadow="none">
        <style:background-image/>
      </style:paragraph-properties>
      <style:text-properties fo:color="#000000" fo:font-size="12pt" style:font-size-asian="12pt" style:font-size-complex="12pt"/>
    </style:style>
    <style:style style:name="P9" style:family="paragraph" style:parent-style-name="Table_20_Contents">
      <style:paragraph-properties fo:margin-top="0cm" fo:margin-bottom="0cm" fo:background-color="transparent" fo:padding="0cm" fo:border="none" style:shadow="none">
        <style:background-image/>
      </style:paragraph-properties>
      <style:text-properties fo:color="#000000" fo:font-size="14pt" fo:language="vi" fo:country="VN" style:text-underline-style="none" style:font-size-asian="14pt" style:font-size-complex="14pt"/>
    </style:style>
    <style:style style:name="P10" style:family="paragraph" style:parent-style-name="Standard">
      <style:paragraph-properties fo:margin-top="0cm" fo:margin-bottom="0cm" fo:line-height="100%" fo:text-align="center" style:justify-single-word="false"/>
      <style:text-properties fo:color="#000000" fo:font-size="6pt" fo:font-weight="normal" style:font-size-asian="6pt" style:font-weight-asian="normal" style:font-size-complex="6pt" style:font-weight-complex="normal"/>
    </style:style>
    <style:style style:name="P11" style:family="paragraph" style:parent-style-name="Standard">
      <style:paragraph-properties fo:margin-top="0cm" fo:margin-bottom="0cm" fo:line-height="100%" fo:text-align="center" style:justify-single-word="false"/>
      <style:text-properties fo:color="#000000" fo:font-size="6pt" fo:font-weight="bold" style:font-size-asian="6pt" style:font-weight-asian="bold" style:font-size-complex="6pt" style:font-weight-complex="bold"/>
    </style:style>
    <style:style style:name="P12" style:family="paragraph" style:parent-style-name="Standard">
      <style:paragraph-properties fo:margin-top="0cm" fo:margin-bottom="0cm" fo:line-height="100%" fo:text-align="center" style:justify-single-word="false"/>
      <style:text-properties fo:color="#000000" fo:font-size="14pt" fo:font-weight="normal" style:font-size-asian="14pt" style:font-weight-asian="normal" style:font-size-complex="14pt" style:font-weight-complex="normal"/>
    </style:style>
    <style:style style:name="P13" style:family="paragraph" style:parent-style-name="Standard">
      <style:paragraph-properties fo:margin-top="0cm" fo:margin-bottom="0cm" fo:line-height="100%" fo:text-align="center" style:justify-single-word="false"/>
      <style:text-properties fo:color="#000000"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fo:text-align="center" style:justify-single-word="false"/>
      <style:text-properties fo:color="#000000" style:font-name="Times New Roman" fo:font-size="14.5pt" fo:font-weight="normal" style:font-size-asian="14.5pt" style:font-weight-asian="normal" style:font-size-complex="14.5pt" style:font-weight-complex="normal"/>
    </style:style>
    <style:style style:name="P15" style:family="paragraph" style:parent-style-name="Table_20_Contents">
      <style:paragraph-properties fo:margin-top="0cm" fo:margin-bottom="0.3cm" fo:text-align="center" style:justify-single-word="false"/>
      <style:text-properties style:font-size-complex="14pt"/>
    </style:style>
    <style:style style:name="P16" style:family="paragraph" style:parent-style-name="Text_20_body">
      <style:paragraph-properties fo:margin-left="0cm" fo:margin-right="0cm" style:line-height-at-least="0.176cm" fo:orphans="2" fo:widows="2" fo:hyphenation-ladder-count="no-limit" fo:text-indent="0cm" style:auto-text-indent="false"/>
      <style:text-properties fo:color="#000000" fo:font-size="14.5pt" style:font-size-asian="14.5pt" style:font-size-complex="14.5pt" fo:hyphenate="true" fo:hyphenation-remain-char-count="2" fo:hyphenation-push-char-count="2"/>
    </style:style>
    <style:style style:name="P17" style:family="paragraph" style:parent-style-name="Standard">
      <style:paragraph-properties fo:margin-top="0.101cm" fo:margin-bottom="0.101cm" fo:line-height="100%" fo:text-align="justify" style:justify-single-word="false"/>
    </style:style>
    <style:style style:name="P18" style:family="paragraph" style:parent-style-name="Standard">
      <style:paragraph-properties fo:margin-top="0.101cm" fo:margin-bottom="0cm" fo:line-height="100%" fo:text-align="justify" style:justify-single-word="false"/>
    </style:style>
    <style:style style:name="P19" style:family="paragraph" style:parent-style-name="Standard">
      <style:paragraph-properties fo:margin-top="0.101cm" fo:margin-bottom="0cm" fo:line-height="100%" fo:text-align="justify" style:justify-single-word="false" style:shadow="none">
        <style:tab-stops>
          <style:tab-stop style:position="1.21cm"/>
        </style:tab-stops>
      </style:paragraph-properties>
    </style:style>
    <style:style style:name="P20" style:family="paragraph" style:parent-style-name="Standard">
      <style:paragraph-properties fo:margin-top="0.101cm" fo:margin-bottom="0cm" fo:line-height="100%" fo:text-align="justify" style:justify-single-word="false" style:shadow="none">
        <style:tab-stops>
          <style:tab-stop style:position="1.21cm"/>
        </style:tab-stops>
      </style:paragraph-properties>
      <style:text-properties fo:font-size="15pt" style:font-size-asian="15pt" style:font-size-complex="15pt"/>
    </style:style>
    <style:style style:name="P21" style:family="paragraph" style:parent-style-name="Standard">
      <style:paragraph-properties fo:margin-top="0.499cm" fo:margin-bottom="0cm" fo:line-height="100%" fo:text-align="center" style:justify-single-word="false"/>
      <style:text-properties fo:color="#000000" fo:font-size="16pt" fo:font-weight="bold" style:font-size-asian="16pt" style:font-weight-asian="bold" style:font-size-complex="16pt" style:font-weight-complex="bold"/>
    </style:style>
    <style:style style:name="P22" style:family="paragraph" style:parent-style-name="Text_20_body">
      <style:paragraph-properties fo:margin-left="0cm" fo:margin-right="0cm" fo:margin-top="0.101cm" fo:margin-bottom="0cm" fo:line-height="100%" fo:text-align="justify" style:justify-single-word="false" fo:text-indent="1.3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049cm" fo:margin-bottom="0cm" fo:line-height="100%" fo:text-align="justify" style:justify-single-word="false" fo:text-indent="1.3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101cm" fo:margin-bottom="0cm" fo:line-height="100%" fo:text-align="justify" style:justify-single-word="false" fo:text-indent="1.349cm" style:auto-text-indent="false"/>
      <style:text-properties fo:font-size="14pt" style:font-size-asian="14pt" style:font-size-complex="14pt"/>
    </style:style>
    <style:style style:name="P25" style:family="paragraph" style:parent-style-name="Text_20_body">
      <style:paragraph-properties fo:margin-left="0cm" fo:margin-right="0cm" fo:margin-top="0.101cm" fo:margin-bottom="0cm" fo:line-height="100%" fo:text-align="justify" style:justify-single-word="false" fo:text-indent="1.349cm" style:auto-text-indent="false"/>
      <style:text-properties fo:font-size="14pt" fo:language="nl" fo:country="NL" style:font-size-asian="14pt" style:font-size-complex="14pt"/>
    </style:style>
    <style:style style:name="P26" style:family="paragraph" style:parent-style-name="Text_20_body">
      <style:paragraph-properties fo:margin-left="0cm" fo:margin-right="0cm" fo:margin-top="0.101cm" fo:margin-bottom="0cm" fo:line-height="100%" fo:text-align="justify" style:justify-single-word="false" fo:text-indent="1.349cm" style:auto-text-indent="false"/>
      <style:text-properties fo:color="#000000" style:font-name="Times New Roman" fo:font-size="14pt" fo:language="nl" fo:country="NL" style:font-size-asian="14pt" style:font-size-complex="14pt"/>
    </style:style>
    <style:style style:name="P27" style:family="paragraph" style:parent-style-name="Text_20_body">
      <style:paragraph-properties fo:margin-left="0cm" fo:margin-right="0cm" fo:margin-top="0.049cm" fo:margin-bottom="0cm" fo:line-height="100%" fo:text-align="justify" style:justify-single-word="false" fo:text-indent="1.349cm" style:auto-text-indent="false"/>
      <style:text-properties fo:font-size="14pt" style:font-size-asian="14pt" style:font-size-complex="14pt"/>
    </style:style>
    <style:style style:name="P28" style:family="paragraph" style:parent-style-name="Text_20_body">
      <style:paragraph-properties fo:margin-left="0cm" fo:margin-right="0cm" fo:margin-top="0.049cm" fo:margin-bottom="0cm" fo:line-height="100%" fo:text-align="justify" style:justify-single-word="false" fo:text-indent="1.349cm" style:auto-text-indent="false">
        <style:tab-stops/>
      </style:paragraph-properties>
      <style:text-properties fo:color="#000000" style:font-name="Times New Roman" fo:font-size="14pt" fo:language="nl" fo:country="NL" fo:font-style="normal" style:font-size-asian="14pt" style:font-style-asian="normal" style:font-size-complex="14pt" style:font-style-complex="normal"/>
    </style:style>
    <style:style style:name="P29" style:family="paragraph" style:parent-style-name="Text_20_body">
      <style:paragraph-properties fo:margin-left="0cm" fo:margin-right="0cm" fo:margin-top="0.101cm" fo:margin-bottom="0cm" fo:line-height="100%" fo:text-align="justify" style:justify-single-word="false" fo:text-indent="1.27cm" style:auto-text-indent="false"/>
      <style:text-properties fo:color="#000000" style:font-name="Times New Roman" fo:font-size="14pt" fo:language="nl" fo:country="NL" fo:font-style="normal" fo:font-weight="normal"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101cm" fo:margin-bottom="0cm" fo:line-height="100%" fo:text-align="justify" style:justify-single-word="false" fo:text-indent="1.27cm" style:auto-text-indent="false"/>
      <style:text-properties fo:font-size="14pt" style:font-size-asian="14pt" style:font-size-complex="14pt"/>
    </style:style>
    <style:style style:name="P31" style:family="paragraph" style:parent-style-name="Text_20_body">
      <style:paragraph-properties fo:margin-left="0cm" fo:margin-right="0cm" fo:margin-top="0.101cm" fo:margin-bottom="0cm" fo:line-height="100%" fo:text-align="justify" style:justify-single-word="false" fo:text-indent="1.27cm" style:auto-text-indent="false">
        <style:tab-stops/>
      </style:paragraph-properties>
      <style:text-properties fo:font-size="14pt" style:font-size-asian="14pt" style:font-size-complex="14pt"/>
    </style:style>
    <style:style style:name="P32" style:family="paragraph" style:parent-style-name="Text_20_body">
      <style:paragraph-properties fo:margin-left="0cm" fo:margin-right="0cm" fo:margin-top="0.101cm" fo:margin-bottom="0cm" fo:line-height="100%" fo:text-align="justify" style:justify-single-word="false" fo:text-indent="1.27cm" style:auto-text-indent="false"/>
      <style:text-properties fo:font-size="14pt" fo:language="nl" fo:country="NL" style:font-size-asian="14pt" style:font-size-complex="14pt"/>
    </style:style>
    <style:style style:name="P33" style:family="paragraph" style:parent-style-name="Text_20_body">
      <style:paragraph-properties fo:margin-top="0.049cm" fo:margin-bottom="0cm" fo:line-height="100%" fo:text-align="justify" style:justify-single-word="false"/>
      <style:text-properties fo:font-size="14pt" style:font-size-asian="14pt" style:font-size-complex="14pt"/>
    </style:style>
    <style:style style:name="P34" style:family="paragraph" style:parent-style-name="Table_20_Contents">
      <style:paragraph-properties fo:margin-top="0cm" fo:margin-bottom="0cm" fo:text-align="justify" style:justify-single-word="false" fo:background-color="transparent" fo:padding="0cm" fo:border="none" style:shadow="none">
        <style:background-image/>
      </style:paragraph-properties>
      <style:text-properties fo:color="#000000" fo:font-size="12pt" style:font-size-asian="12pt" style:font-size-complex="12pt"/>
    </style:style>
    <style:style style:name="P35" style:family="paragraph" style:parent-style-name="Heading_20_1">
      <style:paragraph-properties fo:margin-top="0cm" fo:margin-bottom="0cm" fo:text-align="center" style:justify-single-word="false"/>
      <style:text-properties fo:color="#000000" style:font-name="Times New Roman" fo:font-size="14.5pt" style:font-size-asian="14.5pt" style:font-size-complex="14.5pt"/>
    </style:style>
    <style:style style:name="P36" style:family="paragraph" style:parent-style-name="Heading_20_1">
      <style:paragraph-properties fo:margin-top="0cm" fo:margin-bottom="0cm" fo:text-align="center" style:justify-single-word="false"/>
      <style:text-properties fo:color="#000000" style:font-name="Times New Roman" fo:font-size="14.5pt" fo:font-weight="normal" style:font-size-asian="14.5pt" style:font-weight-asian="normal" style:font-size-complex="14.5pt" style:font-weight-complex="normal"/>
    </style:style>
    <style:style style:name="P37" style:family="paragraph">
      <style:paragraph-properties fo:text-align="center"/>
    </style:style>
    <style:style style:name="T1" style:family="text">
      <style:text-properties fo:font-size="6pt" fo:font-weight="bold" style:font-size-asian="6pt" style:font-weight-asian="bold" style:font-size-complex="6pt" style:font-weight-complex="bold"/>
    </style:style>
    <style:style style:name="T2" style:family="text">
      <style:text-properties fo:font-size="6pt" style:font-size-asian="6pt" style:font-size-complex="6pt"/>
    </style:style>
    <style:style style:name="T3" style:family="text">
      <style:text-properties fo:color="#000000" style:font-name="Times New Roman" fo:font-size="14.5pt" fo:letter-spacing="normal" fo:language="vi" fo:country="VN" fo:font-style="normal" style:text-underline-style="none" fo:font-weight="normal" style:letter-kerning="false" style:font-name-asian="Times New Roman" style:font-size-asian="14.5pt" style:font-style-asian="normal" style:font-weight-asian="normal" style:font-size-complex="14.5pt" style:font-style-complex="normal" style:font-weight-complex="normal" style:text-scale="100%"/>
    </style:style>
    <style:style style:name="T4" style:family="text">
      <style:text-properties fo:color="#000000" style:font-name="Times New Roman" fo:font-size="14pt" fo:letter-spacing="normal" fo:language="vi" fo:country="VN" fo:font-style="normal" style:text-underline-style="none" fo:font-weight="normal" style:letter-kerning="true" style:font-size-asian="14pt" style:language-asian="en" style:country-asian="US" style:font-style-asian="normal" style:font-weight-asian="normal" style:font-size-complex="14pt" style:font-style-complex="italic" style:font-weight-complex="normal"/>
    </style:style>
    <style:style style:name="T5" style:family="text">
      <style:text-properties fo:color="#000000" style:font-name="Times New Roman" fo:font-size="14pt" fo:letter-spacing="normal" fo:language="vi" fo:country="VN" fo:font-style="normal" style:text-underline-style="none" fo:font-weight="normal" style:letter-kerning="true" style:font-size-asian="14pt" style:language-asian="en" style:country-asian="US" style:font-style-asian="normal" style:font-weight-asian="normal" style:font-size-complex="14pt" style:font-style-complex="normal" style:font-weight-complex="normal"/>
    </style:style>
    <style:style style:name="T6" style:family="text">
      <style:text-properties fo:color="#000000" style:font-name="Times New Roman" fo:font-size="14pt" fo:letter-spacing="normal" fo:language="vi" fo:country="VN" fo:font-style="normal" style:text-underline-style="none" fo:font-weight="bold" style:letter-kerning="true" style:font-size-asian="14pt" style:language-asian="en" style:country-asian="US" style:font-style-asian="normal" style:font-weight-asian="bold" style:font-size-complex="14pt" style:font-style-complex="italic" style:font-weight-complex="bold"/>
    </style:style>
    <style:style style:name="T7" style:family="text">
      <style:text-properties fo:color="#000000" style:font-name="Times New Roman" fo:font-size="14pt" fo:letter-spacing="normal" fo:language="nl" fo:country="NL" fo:font-style="normal" style:text-underline-style="none" fo:font-weight="normal" style:letter-kerning="true" style:font-size-asian="14pt" style:language-asian="en" style:country-asian="US" style:font-style-asian="normal" style:font-weight-asian="normal" style:font-size-complex="14pt" style:font-style-complex="normal" style:font-weight-complex="normal"/>
    </style:style>
    <style:style style:name="T8" style:family="text">
      <style:text-properties fo:color="#000000" style:font-name="Times New Roman" fo:font-size="14pt" fo:letter-spacing="normal" fo:language="fr" fo:country="FR" fo:font-style="normal" style:text-underline-style="none" fo:font-weight="normal" style:letter-kerning="true" style:font-size-asian="14pt" style:language-asian="en" style:country-asian="US" style:font-style-asian="normal" style:font-weight-asian="normal" style:font-size-complex="14pt" style:font-style-complex="normal" style:font-weight-complex="normal"/>
    </style:style>
    <style:style style:name="T9" style:family="text">
      <style:text-properties fo:color="#000000" style:font-name="Times New Roman" fo:language="vi" fo:country="VN" fo:font-weight="normal" style:font-weight-asian="normal" style:font-weight-complex="normal" style:text-scale="103%"/>
    </style:style>
    <style:style style:name="T10" style:family="text">
      <style:text-properties fo:color="#000000" style:font-name="Times New Roman" fo:language="vi" fo:country="VN" fo:font-weight="bold" style:font-weight-asian="bold" style:font-weight-complex="bold" style:text-scale="103%"/>
    </style:style>
    <style:style style:name="T11" style:family="text">
      <style:text-properties fo:color="#000000" style:font-name="Times New Roman" fo:language="vi" fo:country="VN" fo:font-style="normal" fo:font-weight="normal" style:font-style-asian="normal" style:font-weight-asian="normal" style:font-style-complex="normal" style:font-weight-complex="normal"/>
    </style:style>
    <style:style style:name="T12" style:family="text">
      <style:text-properties fo:color="#000000" style:font-name="Times New Roman" fo:language="nl" fo:country="NL"/>
    </style:style>
    <style:style style:name="T13" style:family="text">
      <style:text-properties fo:color="#000000" style:font-name="Times New Roman" fo:language="nl" fo:country="NL" style:text-scale="103%"/>
    </style:style>
    <style:style style:name="T14" style:family="text">
      <style:text-properties fo:color="#000000" style:font-name="Times New Roman" fo:language="nl" fo:country="NL" fo:font-weight="normal" style:font-weight-asian="normal" style:font-weight-complex="normal"/>
    </style:style>
    <style:style style:name="T15" style:family="text">
      <style:text-properties fo:color="#000000" style:font-name="Times New Roman" fo:language="nl" fo:country="NL" fo:font-style="normal" fo:font-weight="normal" style:font-style-asian="normal" style:font-weight-asian="normal" style:font-style-complex="normal" style:font-weight-complex="normal"/>
    </style:style>
    <style:style style:name="T16" style:family="text">
      <style:text-properties fo:color="#000000" style:font-name="Times New Roman" fo:language="nl" fo:country="NL" style:text-scale="99%"/>
    </style:style>
    <style:style style:name="T17" style:family="text">
      <style:text-properties fo:color="#000000" style:font-name="Times New Roman" fo:letter-spacing="normal" fo:language="nl" fo:country="NL" fo:font-style="normal" style:text-underline-style="none" fo:font-weight="normal" style:font-style-asian="normal" style:font-weight-asian="normal" style:font-style-complex="normal" style:font-weight-complex="normal"/>
    </style:style>
    <style:style style:name="T18" style:family="text">
      <style:text-properties fo:color="#000000" style:font-name="Times New Roman" fo:letter-spacing="normal" fo:language="en" fo:country="US" fo:font-style="normal" style:text-underline-style="none" fo:font-weight="normal" style:font-style-asian="normal" style:font-weight-asian="normal" style:font-style-complex="normal" style:font-weight-complex="normal"/>
    </style:style>
    <style:style style:name="T19" style:family="text">
      <style:text-properties fo:color="#000000" style:font-name="Times New Roman" style:text-scale="103%"/>
    </style:style>
    <style:style style:name="T20" style:family="text">
      <style:text-properties fo:color="#000000" fo:font-size="14.5pt" style:font-size-asian="14.5pt" style:font-size-complex="14.5pt"/>
    </style:style>
    <style:style style:name="T21" style:family="text">
      <style:text-properties fo:color="#000000" fo:language="nl" fo:country="NL" fo:font-weight="normal" style:font-weight-asian="normal" style:font-weight-complex="normal"/>
    </style:style>
    <style:style style:name="T22" style:family="text">
      <style:text-properties fo:color="#000000" fo:language="vi" fo:country="VN"/>
    </style:style>
    <style:style style:name="T23" style:family="text">
      <style:text-properties fo:color="#000000" fo:language="vi" fo:country="VN" fo:font-style="normal" fo:font-weight="normal" style:font-style-asian="normal" style:font-weight-asian="normal" style:font-style-complex="normal" style:font-weight-complex="normal"/>
    </style:style>
    <style:style style:name="T24" style:family="text">
      <style:text-properties fo:color="#000000" fo:language="vi" fo:country="VN" fo:font-weight="normal" style:font-weight-asian="normal" style:font-weight-complex="normal"/>
    </style:style>
    <style:style style:name="T25" style:family="text">
      <style:text-properties fo:color="#000000" fo:language="vi" fo:country="VN" fo:font-weight="bold" style:font-weight-asian="bold" style:font-weight-complex="bold"/>
    </style:style>
    <style:style style:name="T26" style:family="text">
      <style:text-properties fo:color="#000000" style:font-name="Times New Roman1" fo:language="vi" fo:country="VN" fo:font-style="normal" fo:font-weight="normal" style:font-style-asian="normal" style:font-weight-asian="normal" style:font-style-complex="normal" style:font-weight-complex="normal"/>
    </style:style>
    <style:style style:name="T27" style:family="text">
      <style:text-properties fo:color="#000000" style:font-name="Times New Roman1" fo:language="vi" fo:country="VN" fo:font-weight="normal" style:font-weight-asian="normal" style:font-weight-complex="normal"/>
    </style:style>
    <style:style style:name="T28" style:family="text">
      <style:text-properties fo:color="#000000" style:font-name="Times New Roman1" fo:language="vi" fo:country="VN" fo:font-style="italic" fo:font-weight="normal" style:font-style-asian="normal" style:font-weight-asian="normal" style:font-style-complex="normal" style:font-weight-complex="normal"/>
    </style:style>
    <style:style style:name="T29" style:family="text">
      <style:text-properties fo:color="#000000" style:font-name="Times New Roman1" fo:letter-spacing="normal" fo:language="vi" fo:country="VN" fo:font-style="normal" style:text-underline-style="none" fo:font-weight="normal" style:font-style-asian="normal" style:font-weight-asian="normal" style:font-style-complex="normal" style:font-weight-complex="normal"/>
    </style:style>
    <style:style style:name="T30" style:family="text">
      <style:text-properties fo:color="#000000" style:text-outline="false" style:text-line-through-style="none" style:font-name="Times New Roman" fo:font-size="14pt" fo:letter-spacing="normal" fo:language="fr" fo:country="FR" fo:font-style="normal" fo:text-shadow="none" style:text-underline-style="none" fo:font-weight="normal" style:letter-kerning="false" fo:background-color="#ffffff"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text-emphasize="none" style:text-scale="100%"/>
    </style:style>
    <style:style style:name="T31" style:family="text">
      <style:text-properties fo:color="#000000" fo:font-size="14pt" fo:font-weight="bold" style:font-size-asian="14pt" style:font-weight-asian="bold" style:font-size-complex="14pt" style:font-weight-complex="bold"/>
    </style:style>
    <style:style style:name="T32" style:family="text">
      <style:text-properties style:text-underline-style="solid" style:text-underline-width="auto" style:text-underline-color="font-color"/>
    </style:style>
    <style:style style:name="T33" style:family="text">
      <style:text-properties fo:language="nl" fo:country="NL"/>
    </style:style>
    <style:style style:name="T34" style:family="text">
      <style:text-properties fo:language="nl" fo:country="NL" fo:font-style="normal" fo:font-weight="bold" style:font-style-asian="normal" style:font-weight-asian="bold" style:font-style-complex="normal" style:font-weight-complex="bold"/>
    </style:style>
    <style:style style:name="T35" style:family="text">
      <style:text-properties fo:language="nl" fo:country="NL" fo:font-style="normal" fo:font-weight="normal" style:font-style-asian="normal" style:font-weight-asian="normal" style:font-style-complex="normal" style:font-weight-complex="normal"/>
    </style:style>
    <style:style style:name="T36" style:family="text">
      <style:text-properties fo:language="nl" fo:country="NL" fo:font-weight="bold" style:font-weight-asian="bold" style:font-weight-complex="bold"/>
    </style:style>
    <style:style style:name="T37" style:family="text">
      <style:text-properties fo:language="nl" fo:country="NL" fo:font-weight="normal" style:font-weight-asian="normal" style:font-weight-complex="normal" style:text-scale="103%"/>
    </style:style>
    <style:style style:name="T38" style:family="text">
      <style:text-properties fo:language="nl" fo:country="NL" style:text-scale="103%"/>
    </style:style>
    <style:style style:name="T39" style:family="text">
      <style:text-properties style:font-name="Times New Roman1"/>
    </style:style>
    <style:style style:name="T40" style:family="text">
      <style:text-properties style:font-name="Times New Roman1" fo:language="vi" fo:country="VN" fo:font-weight="normal" style:font-weight-asian="normal" style:font-weight-complex="normal"/>
    </style:style>
    <style:style style:name="T41" style:family="text">
      <style:text-properties style:font-name="Times New Roman1" fo:language="nl" fo:country="NL" fo:font-style="normal" fo:font-weight="normal" style:font-style-asian="normal" style:font-weight-asian="normal" style:font-style-complex="normal" style:font-weight-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bold" style:font-style-asian="normal" style:font-weight-asian="bold" style:font-style-complex="normal" style:font-weight-complex="bold" style:text-scale="95%"/>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style:font-style-asian="normal" style:font-weight-asian="normal" style:font-style-complex="normal" style:font-weight-complex="normal" style:text-scale="95%"/>
    </style:style>
    <style:style style:name="T46" style:family="text">
      <style:text-properties style:use-window-font-color="true" style:font-name="Times New Roman" fo:language="nl" fo:country="NL" style:text-scale="103%"/>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Bảng1" table:style-name="Bảng1">
        <table:table-column table:style-name="Bảng1.A"/>
        <table:table-column table:style-name="Bảng1.B"/>
        <table:table-column table:style-name="Bảng1.C"/>
        <table:table-row table:style-name="Bảng1.1">
          <table:table-cell table:style-name="Bảng1.A1" office:value-type="string">
            <text:p text:style-name="P6">TỈNH UỶ LẠNG SƠN</text:p>
            <text:p text:style-name="P7">*</text:p>
            <text:p text:style-name="P15">Số 04-CT/TU</text:p>
          </table:table-cell>
          <table:table-cell table:style-name="Bảng1.A1" office:value-type="string">
            <text:p text:style-name="P2"/>
          </table:table-cell>
          <table:table-cell table:style-name="Bảng1.A1" office:value-type="string">
            <text:p text:style-name="P3">ĐẢNG CỘNG SẢN VIỆT NAM</text:p>
            <text:p text:style-name="P4">¯¯¯¯¯¯¯¯¯¯¯¯¯¯¯¯¯¯¯¯¯¯¯¯¯¯¯</text:p>
            <text:p text:style-name="P5">Lạng Sơn, ngày 06 tháng 6 năm 2016</text:p>
          </table:table-cell>
        </table:table-row>
      </table:table>
      <text:p text:style-name="P21">CHỈ THỊ</text:p>
      <text:p text:style-name="P12">CỦA BAN THƯỜNG VỤ TỈNH ỦY</text:p>
      <text:p text:style-name="P13">về tiếp tục tăng cường công tác phòng, chống tham nhũng,</text:p>
      <text:p text:style-name="P13"><text:s/>lãng phí, giai đoạn 2016 - 2020</text:p>
      <text:p text:style-name="P11">__________________________</text:p>
      <text:p text:style-name="P10"/>
      <text:p text:style-name="P19"><text:span text:style-name="Strong_20_Emphasis"><text:span text:style-name="T6"><text:tab/></text:span></text:span></text:p>
      <text:p text:style-name="P19"><text:span text:style-name="Strong_20_Emphasis"><text:span text:style-name="T6"><text:tab/></text:span></text:span><text:span text:style-name="Strong_20_Emphasis"><text:span text:style-name="T4">Trong những năm qua, cấp ủy đảng, chính quyền, Mặt trận Tổ quốc và các đoàn thể chính trị - xã hội các cấp đã quán triệt, triển khai thực hiện tương đối tốt các chủ trương của Đảng, chính sách, pháp luật của Nhà nước về phòng, chống tham nhũng, lãng phí và đã thu được kết quả tích cực : C</text:span></text:span><text:span text:style-name="Strong_20_Emphasis"><text:span text:style-name="T7">ông tác lãnh đạo, chỉ đạo được quan tâm hơn; các cơ quan, tổ chức, đơn vị đã triển khai thực hiện đồng bộ các giải pháp phòng ngừa tham nhũng, lãng phí; công tác thanh tra, kiểm tra, điều tra, phát hiện tham nhũng, lãng phí được tăng cường; các vụ việc tham nhũng được phát hiện đã được xử lý dứt điểm kịp thời; chưa phát hiện có vụ việc tham nhũng nghiêm trọng, phức tạp; nhận thức và ý thức trách nhiệm của cán bộ, đảng viên và nhân dân về công tác phòng, chống tham nhũng, lãng phí có sự chuyển biến; tham nhũng, lãng phí đã từng bước được kiềm chế, góp phần tích cực thực hiện các mục tiêu, nhiệm vụ phát triển kinh tế - xã hội, quốc phòng, an ninh, ổn định trật tự an toàn xã hội trên địa bàn tỉnh.</text:span></text:span></text:p>
      <text:p text:style-name="P19"><text:span text:style-name="Strong_20_Emphasis"><text:span text:style-name="T4"><text:tab/></text:span></text:span><text:span text:style-name="Strong_20_Emphasis"><text:span text:style-name="T8">Tuy nhiên, công tác phòng, chống tham nhũng, lãng phí vẫn còn có những hạn chế : </text:span></text:span><text:span text:style-name="Strong_20_Emphasis"><text:span text:style-name="T4">Một số cấp ủy đảng, người đứng đầu cơ quan, đơn vị còn thiếu quyết liệt trong lãnh đạo, chỉ đạo; tính tiền phong, gương mẫu của cán bộ, đảng viên trong phòng, chống tham nhũng, lãng phí chưa rõ nét; việc tuyên truyền, phổ biến, giáo dục pháp luật </text:span></text:span><text:span text:style-name="Strong_20_Emphasis"><text:span text:style-name="T8">về phòng, chống tham nhũng, lãng phí chưa được thường xuyên; nội dung, hình thức, chất lượng chưa đáp ứng được yêu cầu, c</text:span></text:span><text:span text:style-name="Strong_20_Emphasis"><text:span text:style-name="T5">hưa tạo được sự chuyển biến căn bản về nhận thức của cán bộ, đảng viên. </text:span></text:span><text:span text:style-name="Strong_20_Emphasis"><text:span text:style-name="T4">Việc chỉ đạo, tổ chức thực hiện các nhiệm vụ, giải pháp phòng ngừa tham nhũng, lãng phí tại một số đơn vị còn hình thức; công tác thanh tra, kiểm tra, giám sát, phát hiện tham nhũng hiệu quả chưa cao; còn có biểu hiện thất thoát, lãng phí trong quản lý, sử dụng vốn, tài sản; số vụ việc tự phát hiện tham nhũng trong các cơ quan còn ít</text:span></text:span><text:span text:style-name="Strong_20_Emphasis"><text:span text:style-name="T8">. </text:span></text:span></text:p>
      <text:p text:style-name="P22"><text:span text:style-name="T23">Nguyên nhân là do n</text:span><text:span text:style-name="T22">hận thức về trách nhiệm của một số cấp ủy đảng, người đứng đầu cơ quan, đơn vị chưa đầy đủ, sâu sắc về tầm quan trọng của công tác phòng, chống tham nhũng, lãng phí; công tác lãnh đạo, chỉ đạo thiếu cụ thể, chưa bám sát nhiệm vụ chính trị được giao; công tác quản lý nội bộ còn sơ hở, chưa chặt chẽ; công tác tự phê bình và phê bình tại một số chi bộ, cơ quan, đơn vị còn mang tính hình thức, nể nang, né tránh. Cơ chế, chính sách về quản lý kinh tế - xã hội trên một số lĩnh vực vẫn còn sơ hở, bất cập. Hành vi tham nhũng, lãng phí ngày càng phức tạp, tinh vi, khó phát hiện hơn. Năng lực của một số cán </text:span><text:soft-page-break/><text:span text:style-name="T22">bộ, công chức làm nhiệm vụ phòng, chống tham nhũng, lãng phí chưa đáp ứng yêu cầu; một bộ phận cán bộ, đảng viên thiếu tu dưỡng, rèn luyện hoặc trình độ, năng lực còn hạn chế.</text:span></text:p>
      <text:p text:style-name="P23"><text:span text:style-name="T22">Để thực hiện thắng lợi Nghị quyết Đại hội Đảng toàn quốc lần thứ XII, Nghị quyết Đại hội Đảng bộ tỉnh lần thứ XVI, khắc phục những hạn chế, yếu kém nêu trên; tiếp tục </text:span><text:span text:style-name="T24">tăng cường công tác phòng, chống tham nhũng, lãng phí t</text:span><text:span text:style-name="T22">rên địa bàn tỉnh giai đoạn 2016 - 2020, Ban Thường vụ Tỉnh ủy yêu cầu </text:span><text:span text:style-name="T21">cấp ủy đảng, chính quyền, Mặt trận Tổ quốc và đoàn thể chính trị - xã hội các cấp </text:span><text:span text:style-name="T24">thực hiện tốt một số nhiệm vụ sau :</text:span></text:p>
      <text:p text:style-name="P23"><text:span text:style-name="T25">1- </text:span><text:span text:style-name="T24">Tăng cường sự lãnh đạo, chỉ đạo </text:span><text:span text:style-name="T27">của các cấp ủy đảng, chính quyền, người đứng đầu cơ quan, đơn vị trong phòng, chống tham nhũng, lãng phí. </text:span><text:span text:style-name="T26">Tiếp tục thực hiện</text:span><text:span text:style-name="T28"> </text:span><text:span text:style-name="T26">nghiêm </text:span><text:span text:style-name="T29">Kết luận số 21-KL/TW, ngày 25/5/2012 của Ban Chấp hành Trung ương Đảng khóa XI về việc tiếp tục thực hiện Nghị quyết Trung ương 3 khóa X về tăng cường sự lãnh đạo của Đảng đối với công tác phòng, chống tham nhũng, lãng phí gắn với việc thực hiện Nghị quyết Trung ương 4 khóa XI “Một số vấn đề cấp bách về xây dựng Đảng hiện nay”</text:span><text:span text:style-name="T26">. </text:span></text:p>
      <text:p text:style-name="P28">Tăng cường công tác quản lý cán bộ, đảng viên; <text:span text:style-name="T40">thường xuyên giáo dục, nhắc nhở </text:span>cán bộ, đảng viên gương mẫu thực hiện các quy định về phòng, chống tham nhũng, lãng phí; xác định phòng, chống tham nhũng là một trong những tiêu chí để đánh giá, xem xét, sử dụng, bổ nhiệm cán bộ. Hằng năm, trong kiểm điểm đánh giá, nhận xét tập thể và cán bộ, đảng viên; trong các cuộc họp thường kỳ và báo cáo của cấp ủy, tổ chức đảng, phải có nội dung đánh giá, lãnh đạo về phòng, chống tham nhũng, lãng phí. Bí thư cấp ủy, người đứng đầu cơ quan, đơn vị phải thực sự gương mẫu thực hiện, trực tiếp chỉ đạo công tác phòng, chống tham nhũng, lãng phí. </text:p>
      <text:p text:style-name="P33"><text:span text:style-name="T43">2- </text:span><text:span text:style-name="T45">Đ</text:span><text:span text:style-name="T9">ẩy mạnh,</text:span><text:span text:style-name="T10"> </text:span><text:span text:style-name="T37">đ</text:span><text:span text:style-name="T38">ổi mới và nâng cao chất lượng, hiệu quả công tác tuyên truyền, phổ biến các chủ trương, đường lối của Đảng, chính sách, pháp luật của Nhà nước về phòng, chống tham nhũng, lãng phí gắn với </text:span><text:span text:style-name="T13">thực hiện Chỉ thị số 05-CT/TW, ngày 15/5/2016 của Bộ Chính trị về đẩy mạnh việc học tập và làm theo tư tưởng, đạo đức, phong cách Hồ Chí Minh; tiếp tục tổ chức thực hiện việc đưa nội dung phòng, chống tham nhũng vào giảng dạy tại các cơ sở giáo dục và đào tạo (từ bậc trung học phổ thông trở lên) theo Chỉ thị số 10/CT-TTg, </text:span><text:span text:style-name="T46">ngày 12/6/2013 </text:span><text:span text:style-name="T13">của Thủ tướng Chính phủ. Các cơ quan báo chí làm tốt công tác định hướng dư luận xã hội, tăng cường thời lượng tuyên truyền, phổ biến pháp luật về phòng, chống tham nhũng, lãng phí. </text:span></text:p>
      <text:p text:style-name="P27"><text:span text:style-name="T36">3-</text:span><text:span text:style-name="T33"> L</text:span><text:span text:style-name="T12">ãnh đạo, chỉ đạo và thực hiện đồng bộ, hiệu quả các giải pháp phòng ngừa tham nhũng, lãng phí như : Duy trì thực hiện tốt quy chế dân chủ ở cơ sở; rà soát, sửa đổi, bổ sung và thực hiện nghiêm các chế độ, định mức, tiêu chuẩn; thực hiện quy tắc ứng xử, quy tắc đạo đức nghề nghiệp, chuyển đổi vị trí công tác; minh bạch tài sản, thu nhập; đẩy mạnh cải cách hành chính, trong đó tập trung vào cải cách thủ tục hành chính và công tác cán bộ. Thực hiện </text:span><text:span text:style-name="T16">công khai các quy định về chế độ, định mức, tiêu chuẩn trong cơ quan, đơn vị để mọi người giám sát; hệ thống, chuẩn hoá những quy định về thủ tục, giấy tờ và thời hạn giải </text:span><text:span text:style-name="T16">quyết đối với từng thủ tục hành chính; công bố công khai trên các phương tiện </text:span><text:soft-page-break/><text:span text:style-name="T16">thông tin đại chúng và tại công sở để cán bộ, đảng viên và nhân dân biết, thực hiện và giám sát. </text:span></text:p>
      <text:p text:style-name="P26">Công khai, minh bạch các quyết định, chủ trương đầu tư, kế hoạch vốn, sử dụng và thanh, quyết toán vốn đầu tư. Bố trí cán bộ có đủ năng lực và phẩm chất đạo đức tốt làm nhiệm vụ thẩm định, quản lý dự án, kiểm soát thanh toán, thẩm tra phê duyệt quyết toán vốn đầu tư; chấp hành nghiêm các quy định về thanh toán, kiểm toán, phê duyệt quyết toán. Việc bố trí vốn đầu tư phải xuất phát từ yêu cầu đầu tư xây dựng và khả năng bố trí kế hoạch vốn hằng năm. Việc đầu tư cần bảo đảm các tiêu chí như tập trung, hiệu quả và không lãng phí. </text:p>
      <text:p text:style-name="P25">Thực hiện <text:span text:style-name="T26">nghiêm </text:span>việc thanh toán qua ngân hàng, kho bạc đối với các khoản mua sắm tài sản công và các khoản thu, nộp thuế; các khoản thu, chi ngân sách được thực hiện thanh toán qua hệ thống của Kho bạc Nhà nước; hạn chế việc thanh toán bằng tiền mặt. Thực hiện công khai, minh bạch, dân chủ, công bằng trong thu, nộp thuế nhằm chống thất thu, tham nhũng trong lĩnh vực thuế.</text:p>
      <text:p text:style-name="P25">Trong công tác tổ chức, cán bộ phải thực hiện nghiêm các quy định, quy trình về tiếp nhận, điều chuyển, luân chuyển, bổ nhiệm, miễn nhiệm cán bộ, bảo đảm công bằng, dân chủ, công khai. Giám sát, kiểm tra chặt chẽ việc thi tuyển, xét tuyển, tiếp nhận, điều động, bổ nhiệm cán bộ, công chức, viên chức, gắn trách nhiệm cá nhân trong việc lựa chọn, bổ nhiệm, khen thưởng, kỷ luật cán bộ, công chức trên cơ sở thảo luận dân chủ trong tập thể lãnh đạo cơ quan, đơn vị.</text:p>
      <text:p text:style-name="P24"><text:span text:style-name="T34">4- </text:span><text:span text:style-name="T35">Tăng cường </text:span><text:span text:style-name="T41">công tác kiểm tra, giám sát, thanh tra, điều tra, truy tố, xét xử, thi hành án. Tổ chức thực hiện có hiệu quả </text:span><text:span text:style-name="T11">Chương trình hành động số 14-CTr/TU, ngày 29/01/2016 của Ban Thường vụ Tỉnh ủy thực hiện Chỉ thị số 50-CT/TW, ngày 07/12/2015 của Bộ Chính trị về tăng cường sự lãnh đạo của Đảng đối với công tác phát hiện, xử lý vụ việc, vụ án tham nhũng. </text:span><text:span text:style-name="T39">Tập trung </text:span><text:span text:style-name="T41">kiểm tra, giám sát, thanh tra trong các lĩnh vực nhạy cảm, có nguy cơ tham nhũng, lãng phí cao. </text:span><text:span text:style-name="T15">Đẩy mạnh thanh tra việc thực hiện các quy định của pháp luật về phòng, chống tham nhũng, lãng phí. Thực hiện tốt chế độ báo cáo, theo dõi, kiểm tra việc sửa chữa khuyết điểm, vi phạm và khắc phục sau thanh tra, kiểm tra. </text:span></text:p>
      <text:p text:style-name="P29">Chủ động phát hiện, ngăn ngừa, xử lý nghiêm minh đối với mọi tổ chức, cán bộ, đảng viên có sai phạm. Kiên quyết xử lý và kịp thời thay thế những cán bộ lãnh đạo, quản lý tham nhũng, lãng phí; xử lý nghiêm minh trách nhiệm người đứng đầu khi để xảy ra tham nhũng, lãng phí trong tổ chức, cơ quan, đơn vị, địa phương mình trực tiếp quản lý, cán bộ, đảng viên vi phạm về minh bạch tài sản, thu nhập; kiên quyết thu hồi tiền, tài sản bị tham nhũng... </text:p>
      <text:p text:style-name="P31"><text:span text:style-name="T18">T</text:span><text:span text:style-name="T17">hực hiện tốt các quy định về tiếp nhận, xử lý các tin báo, tố giác tham nhũng, lãng phí; </text:span><text:span text:style-name="T33">chỉ đạo giải quyết kịp thời những vụ việc phức tạp liên quan </text:span><text:span text:style-name="T33">khiếu nại, tố cáo trên các lĩnh vực kinh tế - xã hội, không để phát sinh thành "điểm nóng". </text:span><text:span text:style-name="T12">Tăng cường kiểm tra, giám sát việc khởi tố, điều tra, truy tố, xét xử, thi hành án các vụ việc, vụ án tham nhũng. </text:span><text:span text:style-name="T14">Các cơ quan bảo vệ pháp luật phối hợp rà soát, phân loại các vụ việc tham nhũng, lãng phí để tập trung giải quyết, không để tồn đọng kéo dài. </text:span></text:p>
      <text:p text:style-name="P29">Quan tâm củng cố các cơ quan có chức năng phát hiện, đấu tranh chống <text:soft-page-break/>tham nhũng, lãng phí bảo đảm về biên chế, kinh phí, phương tiện và điều kiện làm việc để các cơ quan này thực hiện tốt nhiệm vụ được giao. Tăng cường công khai, minh bạch trong hoạt động và bảo đảm sự liêm chính trong đội ngũ cán bộ, đảng viên các cơ quan thanh tra, điều tra, truy tố, xét xử. </text:p>
      <text:p text:style-name="P25"><text:span text:style-name="T42">5- </text:span><text:span text:style-name="T44">Tăng cường hoạt động giám sát và phát huy vai trò trách nhiệm của Đoàn đại biểu Quốc hội tỉnh, Hội đồng nhân dân, </text:span>Mặt trận Tổ quốc và các đoàn thể <text:s/>chính trị - xã hội các cấp trong phòng, chống tham nhũng, lãng phí; chỉ đạo cơ sở nâng cao chất lượng hoạt động của Ban thanh tra nhân dân và hoạt động giám sát cộng đồng; khuyến khích cán bộ, đảng viên và nhân dân tích cực tham gia giám sát, phát hiện, tố cáo hành vi tham nhũng, lãng phí. <text:span text:style-name="T19">Bảo vệ, khen thưởng xứng đáng người dũng cảm tố cáo hành vi tham nhũng, đồng thời xử lý nghiêm mọi hành vi trù dập, trả thù người tố cáo tham nhũng hoặc lợi dụng việc tố cáo tham nhũng để gây mất đoàn kết nội bộ. </text:span></text:p>
      <text:p text:style-name="P30"><text:span text:style-name="T36">6- </text:span><text:span text:style-name="T33">Căn cứ Chỉ thị này, </text:span>cấp uỷ đảng, chính quyền, Mặt trận Tổ quốc và <text:s/>đoàn thể chính trị - xã hội các cấp <text:span text:style-name="T33">xây dựng chương trình, kế hoạch thiết thực, cụ thể để tổ chức triển khai thực hiện. </text:span></text:p>
      <text:p text:style-name="P32">Giao Ban Nội chính Tỉnh ủy chủ trì, phối hợp với Văn phòng Tỉnh ủy, các ban xây dựng Đảng Tỉnh uỷ và các cơ quan liên quan theo dõi, kiểm tra, đôn đốc việc thực hiện Chỉ thị, định kỳ báo cáo kết quả với Ban Thường vụ Tỉnh uỷ.</text:p>
      <text:p text:style-name="P20"><text:span text:style-name="Strong_20_Emphasis"><text:span text:style-name="T30"><text:tab/>Chỉ thị này được phổ biến, quán triệt đến Chi bộ để thực hiện.</text:span></text:span></text:p>
      <text:p text:style-name="P18"><text:span text:style-name="T31"><text:tab/></text:span><text:span text:style-name="Strong_20_Emphasis"><text:span text:style-name="T20"><text:tab/></text:span></text:span></text:p>
      <table:table table:name="Bảng4" table:style-name="Bảng4">
        <table:table-column table:style-name="Bảng4.A"/>
        <table:table-column table:style-name="Bảng4.B"/>
        <table:table-row table:style-name="Bảng4.1">
          <table:table-cell table:style-name="Bảng4.A1" office:value-type="string">
            <text:p text:style-name="P9"><text:span text:style-name="T32">Nơi nhận</text:span> :</text:p>
            <text:p text:style-name="P8"><draw:line text:anchor-type="paragraph" draw:z-index="0" draw:style-name="gr1" draw:text-style-name="P37" svg:x1="5.666cm" svg:y1="0.171cm" svg:x2="5.666cm" svg:y2="1.34cm"><text:p/></draw:line>- Ban Nội chính Trung ương,</text:p>
            <text:p text:style-name="P8">- Văn phòng Trung ương Đảng, <text:s text:c="4"/>(B/c)</text:p>
            <text:p text:style-name="P8">- Ban Chỉ đạo Tây Bắc,</text:p>
            <text:p text:style-name="P8">- Thường trực : Tỉnh uỷ, Hội đồng nhân dân tỉnh,</text:p>
            <text:p text:style-name="P8">- Uỷ ban nhân dân tỉnh,</text:p>
            <text:p text:style-name="P8">- Các ban đảng, đảng đoàn, ban cán sự đảng tỉnh,</text:p>
            <text:p text:style-name="P8">- Các huyện uỷ, thành uỷ, đảng uỷ trực thuộc,</text:p>
            <text:p text:style-name="P8">- Các sở, ban, ngành, MTTQ và đoàn thể tỉnh,</text:p>
            <text:p text:style-name="P8">- Các đồng chí Tỉnh uỷ viên,</text:p>
            <text:p text:style-name="P8">- Lưu Văn phòng Tỉnh uỷ.</text:p>
          </table:table-cell>
          <table:table-cell table:style-name="Bảng4.A1" office:value-type="string">
            <text:h text:style-name="P35" text:outline-level="1">T/M BAN THƯỜNG VỤ</text:h>
            <text:h text:style-name="P36" text:outline-level="1"><text:s/>BÍ THƯ</text:h>
            <text:h text:style-name="P36" text:outline-level="1"/>
            <text:h text:style-name="P36" text:outline-level="1"/>
            <text:h text:style-name="P36" text:outline-level="1"/>
            <text:h text:style-name="P36" text:outline-level="1"/>
            <text:h text:style-name="P36" text:outline-level="1"/>
            <text:p text:style-name="P14"/>
            <text:h text:style-name="P35" text:outline-level="1">Trần Sỹ Thanh</text:h>
          </table:table-cell>
        </table:table-row>
      </table:table>
      <text:p text:style-name="P17"><text:span text:style-name="T3"><text:tab/></text:span><text:span text:style-name="T20"> </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vi" fo:country="VN"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vi" fo:country="VN"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style:page-number="auto" style:shadow="none">
        <style:tab-stops/>
      </style:paragraph-properties>
      <style:text-properties fo:font-size="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5cm" style:line-spacing="0.079cm" fo:text-align="justify" style:justify-single-word="false" fo:text-indent="1.251cm" style:auto-text-indent="false" style:page-number="auto" fo:background-color="transparent">
        <style:background-image/>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xt" style:family="paragraph" style:parent-style-name="Caption"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14pt" style:font-size-asian="12pt" style:font-size-complex="12pt"/>
    </style:style>
    <style:style style:name="MT1" style:family="text">
      <style:text-properties fo:font-size="6pt" fo:font-weight="bold" style:font-size-asian="6pt" style:font-weight-asian="bold" style:font-size-complex="6pt" style:font-weight-complex="bold"/>
    </style:style>
    <style:style style:name="MT2" style:family="text">
      <style:text-properties fo:font-size="6pt" style:font-size-asian="6pt" style:font-size-complex="6pt"/>
    </style:style>
    <style:page-layout style:name="Mpm1">
      <style:page-layout-properties fo:page-width="21.001cm" fo:page-height="29.7cm" style:num-format="1" style:print-orientation="portrait" fo:margin-top="1.199cm" fo:margin-bottom="1.6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page-layout>
    <style:page-layout style:name="Mpm2">
      <style:page-layout-properties fo:page-width="21.001cm" fo:page-height="29.7cm" style:num-format="1" style:print-orientation="portrait" fo:margin-top="1cm" fo:margin-bottom="1cm" fo:margin-left="3.5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header-footer-properties svg:height="1.499cm" fo:margin-left="0cm" fo:margin-right="0cm" fo:margin-top="1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1cm" fo:margin-bottom="1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499cm" fo:margin-left="0cm" fo:margin-right="0cm" fo:margin-bottom="1cm" style:dynamic-spacing="false"/>
      </style:header-style>
      <style:footer-style>
        <style:header-footer-properties svg:height="1.499cm" fo:margin-left="0cm" fo:margin-right="0cm" fo:margin-top="1cm" style:dynamic-spacing="false"/>
      </style:footer-style>
    </style:page-layout>
    <style:page-layout style:name="Mpm6">
      <style:page-layout-properties fo:page-width="21.001cm" fo:page-height="29.7cm" style:num-format="1" style:print-orientation="portrait" fo:margin-top="2.2cm" fo:margin-bottom="2.101cm" fo:margin-left="3.401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H</text:span><text:span text:style-name="MT2">.CT/TU <text:s text:c="126"/></text:span><text:page-number text:select-page="current">4</text:page-number></text:p>
      </style:header>
    </style:master-page>
    <style:master-page style:name="_30_0-PHAN_5f_2" style:display-name="00-PHAN_2" style:page-layout-name="Mpm2">
      <style:header>
        <text:p text:style-name="Header"/>
      </style:header>
      <style:footer>
        <text:p text:style-name="Footer"/>
      </style:footer>
    </style:master-page>
    <style:master-page style:name="HTML" style:page-layout-name="Mpm3"/>
    <style:master-page style:name="Envelope" style:page-layout-name="Mpm4"/>
    <style:master-page style:name="_30_0-TRANG_5f_NGANG" style:display-name="00-TRANG_NGANG" style:page-layout-name="Mpm5">
      <style:header>
        <text:p text:style-name="Header"/>
      </style:header>
      <style:footer>
        <text:p text:style-name="Footer"/>
      </style:footer>
    </style:master-page>
    <style:master-page style:name="First_20_Page" style:display-name="First Page" style:page-layout-name="Mpm6" style:next-style-name="Standard"/>
    <style:master-page style:name="HAI"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BAN_TUYEN_GIAO</dc:title>
    <meta:creation-date>2009-09-14T15:40:41</meta:creation-date>
    <dc:date>2016-06-07T14:24:29.16</dc:date>
    <meta:print-date>2016-06-07T07:46:59.69</meta:print-date>
    <meta:editing-cycles>2178</meta:editing-cycles>
    <meta:editing-duration>P20DT5H40M49S</meta:editing-duration>
    <meta:document-statistic meta:table-count="2" meta:image-count="0" meta:object-count="0" meta:page-count="4" meta:paragraph-count="48" meta:word-count="2327" meta:character-count="11010"/>
    <meta:user-defined meta:name="Info 1"/>
    <meta:user-defined meta:name="Info 2"/>
    <meta:user-defined meta:name="Info 3"/>
    <meta:user-defined meta:name="Info 4"/>
    <meta:template xlink:type="simple" xlink:actuate="onRequest" xlink:title="BAN_TUYEN_GIAO" xlink:href="file:///C:/Users/gj/AppData/DOAN/AppData/Local/BÁO%20CÁO%20CÁC%20CƠ%20QUAN%20NỘI%20CHÍNH/BÁO%20CÁO%20NĂM%202015/AppData/Local/Customer/Local%20Settings/Temp/Local%20Settings/Temp/Local%20Settings/Temp/Users/Anh%20TH/AppData/Roaming/OpenOffice.org/3/user/template/BAN_TUYEN_GIAO.ott" meta:date="2009-09-14T15:40:41"/>
  </office:meta>
</office:document-meta>
</file>